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 handelsreclame objecten, Dokter van Wiechenweg 14 (zaaknummer Z2020-00002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Wiechenweg 14</text:span> – voor het plaatsen van 3 handelsreclame objecten, verzonden op 1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7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30.039 502369.251</meta:user-defined>
    <meta:user-defined meta:name="DC.title">Verleende omgevingsvergunning, plaatsen 3 handelsreclame objecten, Dokter van Wiechenweg 14 (zaaknummer Z2020-00002766)</meta:user-defined>
    <meta:user-defined meta:name="OVERHEID.PostcodeHuisnummer/OVERHEIDop.postcodeHuisnummer">8025BZ 14</meta:user-defined>
    <meta:user-defined meta:name="OVERHEIDop.straatnaam">Dokter van Wiechenweg</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573</meta:user-defined>
    <meta:user-defined meta:name="OVERHEIDop.GmbID/DC.identifier">gmb-2020-102573</meta:user-defined>
    <meta:user-defined meta:name="OVERHEIDop.versieInformatie"/>
  </office:meta>
</office:document-meta>
</file>