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West Betuwe - drank- en horecawet - schenken van wijn en zwakalcoholhoudende drank - slotfeest van 20 t/m 27 juni 2020  - Randweg 5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ntheffing (art. 35 DHW) verleend aan korfbalvereniging Animo, voor het schenken van wijn en zwakalcoholhoudende drank tijdens van het slotfeest van 20 t/m 27 juni 2020 op het terrein van de korfbalvereniging, Randweg 5,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2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9491 432273</meta:user-defined>
    <meta:user-defined meta:name="DC.title">Gemeente  West Betuwe - drank- en horecawet - schenken van wijn en zwakalcoholhoudende drank - slotfeest van 20 t/m 27 juni 2020  - Randweg 5, Geldermalsen</meta:user-defined>
    <meta:user-defined meta:name="OVERHEID.PostcodeHuisnummer/OVERHEIDop.postcodeHuisnummer">4191NN 5</meta:user-defined>
    <meta:user-defined meta:name="OVERHEIDop.straatnaam">Randweg</meta:user-defined>
    <meta:user-defined meta:name="OVERHEIDop.woonplaats">Geldermal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57</meta:user-defined>
    <meta:user-defined meta:name="OVERHEIDop.GmbID/DC.identifier">gmb-2020-10257</meta:user-defined>
    <meta:user-defined meta:name="OVERHEIDop.versieInformatie"/>
  </office:meta>
</office:document-meta>
</file>