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starterslening (Verordening Starterslening gemeente Sittard-Geleen 2020-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d.d. 18 februari 2020;</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Sittard-Geleen 2020 –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ittard-Geleen;</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3-4">
                <text:number>d)</text:number>
                <text:p text:style-name="al">
                <text:span text:style-name="nadrukcur">Verzoek</text:span>: een verzoek aan de gemeente voor het aanvragen van een Starters-lening bij SVn.</text:p>
              </text:list-item>
              <text:list-item text:style-override="id1-3-2-2-1-3-5">
                <text:number>e)</text:number>
                <text:p text:style-name="al">
                <text:span text:style-name="nadrukcur">Brief gemeente</text:span>: de brief van de gemeente op basis waarvan de aanvrager een aanvraag kan doen voor de Starterslening bij SVn.</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9">
                <text:number>i)</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ittard-Geleen heeft een gemeenterekening Starterslening ingericht ten laste waarvan aan Aanvrager, die blijkens zijn aanvraag voldoet aan de hierna in lid 2 gestelde voorwaarden, een Starterslening wordt verstrekt. De gemeenterekening Starterslening is ondergebracht bij SVn. </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doelgroep: van in Nederland woonachtige en verblijfsgerechtigde personen, die op het moment van aanvraag zelfstandig een huurwoning of wooneenheid bewonen dan wel inwonend zijn; </text:p>
                  </text:list-item>
                  <text:list-item text:style-override="id1-3-2-2-2-3-3-2">
                    <text:number>b)</text:number>
                    <text:p text:style-name="al">waarbij het belastbaar gezamenlijk huishoudinkomen niet meer mag bedragen dan maximaal € 40.000,-; </text:p>
                  </text:list-item>
                  <text:list-item text:style-override="id1-3-2-2-2-3-3-3">
                    <text:number>c)</text:number>
                    <text:p text:style-name="al">voor het verwerven van bestaande koopwoningen in de gemeente Sittard-Geleen;</text:p>
                  </text:list-item>
                  <text:list-item text:style-override="id1-3-2-2-2-3-3-4">
                    <text:number>d)</text:number>
                    <text:p text:style-name="al">waarvan de aankoopkosten niet hoger zijn dan het maximum bedrag zoals opgenomen in de provinciale verordening; </text:p>
                  </text:list-item>
                  <text:list-item text:style-override="id1-3-2-2-2-3-3-5">
                    <text:number>e)</text:number>
                    <text:p text:style-name="al">meerwerk en/of verbeterkosten zijn toegestaan voor de berekening van de hoogte van de Starterslening.</text:p>
                  </text:list-item>
                  <text:list-item text:style-override="id1-3-2-2-2-3-3-6">
                    <text:number>f)</text:number>
                    <text:p text:style-name="al">die maximaal 20% van de koopprijs van de woning bedragen met een maximum van € 37.000.</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ttard-Gele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een verzoek aan artikel 2 lid 2c. Het college is bevoegd om, met inachtneming van het bepaalde in deze verordening, te bepalen of de aanvrager een Starterslening mag aanvragen bij SVn. De aanvrager ontvangt daartoe een brief van de Gemeente, welke het startpunt vormt voor het aanvragen van een Starterslening bij SVn.</text:p>
              </text:list-item>
            </text:list>
          </text:section>
          <text:section text:name="artikel_id1-3-2-2-5" text:style-name="artikel">
            <text:p text:style-name="artikel_kop_titel"><text:span text:style-name="artikel_kop_label">Artikel</text:span> <text:span text:style-name="artikel_kop_nr">5</text:span> Procedure brief van Gemeente </text:p>
            <text:list text:style-name="id1-3-2-2-5-2">
              <text:list-item text:style-override="id1-3-2-2-5-2">
                <text:number>1.</text:number>
                <text:p text:style-name="al">Een verzoek voor het aanvragen van een Starterslening bij SVn wordt bij het college ingediend op een door de gemeente beschikbaar gestelde wijze.</text:p>
              </text:list-item>
              <text:list-item text:style-override="id1-3-2-2-5-3">
                <text:number>2.</text:number>
                <text:p text:style-name="al">Het college handelt verzoeken in volgorde van binnenkomst af en toetst ieder verzoek aan artikel 2 lid 2c. </text:p>
              </text:list-item>
              <text:list-item text:style-override="id1-3-2-2-5-4">
                <text:number>3.</text:number>
                <text:p text:style-name="al">De Gemeente verstrekt bij een positieve toets een brief waarmee de Aanvrager een Starterslening kan aanvragen bij SVn. </text:p>
              </text:list-item>
            </text:list>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
                <text:number>1.</text:number>
                <text:p text:style-name="al">Met de brief van de gemeente kan een aanvraag voor de Starterslening worden ingediend bij SVn. </text:p>
              </text:list-item>
              <text:list-item text:style-override="id1-3-2-2-6-3">
                <text:number>2.</text:number>
                <text:p text:style-name="al">SVn toetst de aanvraag aan artikel 1 lid a, artikel 2 en artikel 3. </text:p>
              </text:list-item>
              <text:list-item text:style-override="id1-3-2-2-6-4">
                <text:number>3.</text:number>
                <text:p text:style-name="al">Bij een positieve toets op artikel 1 lid a, artikel 2 en 3, voert SVn een financiële toets uit.</text:p>
              </text:list-item>
              <text:list-item text:style-override="id1-3-2-2-6-5">
                <text:number>4.</text:number>
                <text:p text:style-name="al">SVn stelt de definitieve hoogte van de Starterslening vast op basis van de financiële toets. Bij een positieve toets brengt SVn een offerte uit. </text:p>
              </text:list-item>
              <text:list-item text:style-override="id1-3-2-2-6-6">
                <text:number>5.</text:number>
                <text:p text:style-name="al">Bij een negatieve toets op artikel 1 lid a, artikel 2 en/of 3 en/of een negatieve financiële toets, wijst SVn de lening af en brengt de aanvrager en gemeente hiervan op de hoogte. </text:p>
              </text:list-item>
              <text:list-item text:style-override="id1-3-2-2-6-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6-8">
                <text:number>7.</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6-9">
                <text:number>8.</text:number>
                <text:p text:style-name="al">SVn verstrekt en beheert een geoffreerde Starterslening.</text:p>
              </text:list-item>
              <text:list-item text:style-override="id1-3-2-2-6-10">
                <text:number>9.</text:number>
                <text:p text:style-name="al">De verordening is in overeenstemming met de productspecificaties Starters-lening van SVn en de deelnemingsovereenkomst die is gesloten tussen de gemeente Sittard-Geleen en SV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SVn kan het College verzoeken artikel 1 lid a buiten toepassing te laten of daarvan af te wijken, voor zover van toepassing gelet op het belang van de aanvrager leidt tot een onbillijkheid van overwegende aar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 en werkt terug tot 1 januari 2020;</text:p>
              </text:list-item>
              <text:list-item text:style-override="id1-3-2-2-8-3">
                <text:number>2.</text:number>
                <text:p text:style-name="al">Met de inwerkingtreding van de ‘Verordening Starterslening gemeente Sittard-Geleen 2020-2021’ wordt de ‘Verordening Starterslening gemeente Sittard-Geleen 2018 – 2019-II’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Starterslening gemeente Sittard-Geleen 2020-2021’.</text:p>
          </text:section>
        </text:section>
        <text:section text:name="regeling-sluiting_id1-3-2-3" text:style-name="regeling-sluiting">
          <text:section text:name="ondertekening_id1-3-2-3-1">
            <text:p><text:span text:style-name="functie">Aldus vastgesteld te Sittard-Geleen op 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5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Sittard-Geleen 2020-2021</meta:user-defined>
    <dc:language>nl</dc:language>
    <meta:user-defined meta:name="OVERHEID.Gemeente/DC.spatial">Sittard-Geleen</meta:user-defined>
    <meta:user-defined meta:name="DC.title">Verordening van de gemeenteraad van de gemeente Sittard-Geleen houdende regels omtrent de starterslening (Verordening Starterslening gemeente Sittard-Geleen 2020-2021)</meta:user-defined>
    <meta:user-defined meta:name="DCTERMS.W3CDTF/DCTERMS.available">2020-04-22</meta:user-defined>
    <meta:user-defined meta:name="DCTERMS.W3CDTF/OVERHEIDop.jaargang">2020</meta:user-defined>
    <meta:user-defined meta:name="OVERHEIDop.publicationIssue">102567</meta:user-defined>
    <meta:user-defined meta:name="OVERHEIDop.betreftRegeling">CVDR639606_1</meta:user-defined>
    <meta:user-defined meta:name="xs:date/OVERHEIDop.startdatum">2020-04-23</meta:user-defined>
    <meta:user-defined meta:name="OVERHEIDop.GmbID/DC.identifier">gmb-2020-102567</meta:user-defined>
    <meta:user-defined meta:name="OVERHEIDop.versieInformatie"/>
  </office:meta>
</office:document-meta>
</file>