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4 te Lent: verwijderen van asbest - Bronnummer M01 - 55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0</text:p>
            <text:p text:style-name="common-al">
            <text:span text:style-name="nadrukvet">Omschrijving: </text:span>verwijderen van asbest - Bronnummer M01 - 55m2 (Griftdijk Noord 14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31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450890-8061-4BBD-91C4-3CFA639CAB6E" xlink:type="simple">http://www.nijmegen.nl/vergunningpagina/?guid=9E450890-8061-4BBD-91C4-3CFA639CAB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56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34.38 431111.65</meta:user-defined>
    <meta:user-defined meta:name="DC.title">Griftdijk Noord 14 te Lent: verwijderen van asbest - Bronnummer M01 - 55m2 - meldingen - Melding ontvangen</meta:user-defined>
    <meta:user-defined meta:name="OVERHEID.PostcodeHuisnummer/OVERHEIDop.postcodeHuisnummer">6663AB 14</meta:user-defined>
    <meta:user-defined meta:name="OVERHEIDop.straatnaam">Griftdijk Noord</meta:user-defined>
    <meta:user-defined meta:name="OVERHEIDop.woonplaats">Len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61</meta:user-defined>
    <meta:user-defined meta:name="OVERHEIDop.GmbID/DC.identifier">gmb-2020-102561</meta:user-defined>
    <meta:user-defined meta:name="OVERHEIDop.versieInformatie"/>
  </office:meta>
</office:document-meta>
</file>