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9 te Nijmegen: verwijderen van diverse asbest -- Bron M1.1 - M2 - M32 - M33 - M35 en M3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0</text:p>
            <text:p text:style-name="common-al">
            <text:span text:style-name="nadrukvet">Omschrijving: </text:span>verwijderen van diverse asbest -- Bron M1.1 - M2 - M32 - M33 - M35 en M38 (Cort van der Linden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29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935798-BFCB-4A29-A1C8-B450664BD6F0" xlink:type="simple">http://www.nijmegen.nl/vergunningpagina/?guid=D7935798-BFCB-4A29-A1C8-B450664BD6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55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5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5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06.99 424308.33</meta:user-defined>
    <meta:user-defined meta:name="DC.title">Cort van der Lindenstraat 9 te Nijmegen: verwijderen van diverse asbest -- Bron M1.1 - M2 - M32 - M33 - M35 en M38 - meldingen - Melding ontvangen</meta:user-defined>
    <meta:user-defined meta:name="OVERHEID.PostcodeHuisnummer/OVERHEIDop.postcodeHuisnummer">6535VD 9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59</meta:user-defined>
    <meta:user-defined meta:name="OVERHEIDop.GmbID/DC.identifier">gmb-2020-102559</meta:user-defined>
    <meta:user-defined meta:name="OVERHEIDop.versieInformatie"/>
  </office:meta>
</office:document-meta>
</file>