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lestraat 122 tm 170 te Nijmegen: vervangen van een vliesgevel van het trapp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vervangen van een vliesgevel van het trappenhuis (Joulestraat 122 tm 170 te Nijmegen)</text:p>
            <text:p text:style-name="common-al">
            <text:span text:style-name="nadrukvet">Activiteiten: </text:span>Bouwen; </text:p>
            <text:p text:style-name="common-al">
            <text:span text:style-name="nadrukvet">Zaaknummer: </text:span>W.Z20.103217.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5AD9AD-342C-4F40-AEB3-4EAF5A3D4667" xlink:type="simple">http://www.nijmegen.nl/vergunningpagina/?guid=5A5AD9AD-342C-4F40-AEB3-4EAF5A3D46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9.34 424851.63</meta:user-defined>
    <meta:user-defined meta:name="DC.title">Joulestraat 122 tm 170 te Nijmegen: vervangen van een vliesgevel van het trappenhuis - omgevingsvergunning - Aanvraag ontvangen</meta:user-defined>
    <meta:user-defined meta:name="OVERHEID.PostcodeHuisnummer/OVERHEIDop.postcodeHuisnummer">6533DJ 164</meta:user-defined>
    <meta:user-defined meta:name="OVERHEIDop.straatnaam">Joulestraat</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102554</meta:user-defined>
    <meta:user-defined meta:name="OVERHEIDop.GmbID/DC.identifier">gmb-2020-102554</meta:user-defined>
    <meta:user-defined meta:name="OVERHEIDop.versieInformatie"/>
  </office:meta>
</office:document-meta>
</file>