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sluis 9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utsluis 9, Grootebroek</text:p>
            <text:p text:style-name="common-al">Voor:  het verwijderen van ca. 15 m2 asbesthoudende golfplaten van het schuurdak </text:p>
            <text:p text:style-name="common-al">Datum ontvangst:9 april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255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5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5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044 522278</meta:user-defined>
    <meta:user-defined meta:name="DC.title">Sloopmelding Schutsluis 9, Grootebroek</meta:user-defined>
    <meta:user-defined meta:name="OVERHEID.PostcodeHuisnummer/OVERHEIDop.postcodeHuisnummer">1613BR 9</meta:user-defined>
    <meta:user-defined meta:name="OVERHEIDop.straatnaam">Schutsluis</meta:user-defined>
    <meta:user-defined meta:name="OVERHEIDop.woonplaats">Grootebroek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550</meta:user-defined>
    <meta:user-defined meta:name="OVERHEIDop.GmbID/DC.identifier">gmb-2020-102550</meta:user-defined>
    <meta:user-defined meta:name="OVERHEIDop.versieInformatie"/>
  </office:meta>
</office:document-meta>
</file>