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Nieuwstraat 17, 17a en 17-1, 9724 HA Groningen – intern verbouwen ten behoeve van 2 reeds aanwezige zelfstandige woonfuncties (verzenddatum 08-04-2020, dossiernummer 2020710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4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4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11.857 581043.927</meta:user-defined>
    <meta:user-defined meta:name="DC.title">Verleende omgevingsvergunning: Verlengde Nieuwstraat 17, 17a en 17-1, 9724 HA Groningen – intern verbouwen ten behoeve van 2 reeds aanwezige zelfstandige woonfuncties (verzenddatum 08-04-2020, dossiernummer 202071005)</meta:user-defined>
    <meta:user-defined meta:name="OVERHEID.PostcodeHuisnummer/OVERHEIDop.postcodeHuisnummer">9724HA 17</meta:user-defined>
    <meta:user-defined meta:name="OVERHEIDop.straatnaam">Verlengde Nieuwstraat</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48</meta:user-defined>
    <meta:user-defined meta:name="OVERHEIDop.GmbID/DC.identifier">gmb-2020-102548</meta:user-defined>
    <meta:user-defined meta:name="OVERHEIDop.versieInformatie"/>
  </office:meta>
</office:document-meta>
</file>