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aviljoenweg, 2-W1 en 2-W2, Wedde, brandveilig gebruik twee aan elkaar geschakelde (model)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1 juni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4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59.286 567703.357</meta:user-defined>
    <meta:user-defined meta:name="DC.title">Verleende omgevingsvergunning uitgebreide procedure: Paviljoenweg, 2-W1 en 2-W2, Wedde, brandveilig gebruik twee aan elkaar geschakelde (model) recreatiewoningen.</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04-29</meta:user-defined>
    <meta:user-defined meta:name="DCTERMS.W3CDTF/OVERHEIDop.jaargang">2020</meta:user-defined>
    <meta:user-defined meta:name="OVERHEIDop.publicationIssue">102542</meta:user-defined>
    <meta:user-defined meta:name="OVERHEIDop.GmbID/DC.identifier">gmb-2020-102542</meta:user-defined>
    <meta:user-defined meta:name="OVERHEIDop.versieInformatie"/>
  </office:meta>
</office:document-meta>
</file>