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idderspoorweg / Windeweg te Haren, Groningen – realiseren van 32 woningen (verzenddatum 09-04-2020, dossiernummer 2019034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6.429 576930.554</meta:user-defined>
    <meta:user-defined meta:name="DC.title">Verleende omgevingsvergunning: Nabij Ridderspoorweg / Windeweg te Haren, Groningen – realiseren van 32 woningen (verzenddatum 09-04-2020, dossiernummer 20190345H)</meta:user-defined>
    <meta:user-defined meta:name="OVERHEID.PostcodeHuisnummer/OVERHEIDop.postcodeHuisnummer">9753GH 29</meta:user-defined>
    <meta:user-defined meta:name="OVERHEIDop.straatnaam">Ridderspoorweg</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540</meta:user-defined>
    <meta:user-defined meta:name="OVERHEIDop.GmbID/DC.identifier">gmb-2020-102540</meta:user-defined>
    <meta:user-defined meta:name="OVERHEIDop.versieInformatie"/>
  </office:meta>
</office:document-meta>
</file>