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2020</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artikel 2:28a, zevende lid, van de Algemene plaatselijke verordening Bergen 2019;</text:p>
          </text:section>
          <text:section text:name="afkondiging_id1-3-2-1-2" text:style-name="afkondiging">
            <text:p text:style-name="afkondiging_top"/>
            <text:p text:style-name="al">
            <text:span text:style-name="nadrukvet">besluit:</text:span>
          </text:p>
            <text:p text:style-name="al"/>
            <text:p text:style-name="al">vast te stellen de Nadere regels terra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hand van onderstaande onderwerpen bepaalt de burgemeester of een vergunning voor een terras kan worden verleend en welke voorschriften en/of beperkingen in de vergunning worden opgenomen (niet limitatief):</text:p>
            <text:p text:style-name="al">De locatie, de oppervlakte en de begrenzing van het terras:</text:p>
            <text:list text:style-name="id1-3-2-2-1-4">
              <text:list-item text:style-override="id1-3-2-2-1-4-1">
                <text:number>a)</text:number>
                <text:p text:style-name="al">aansluitend op de voorgevel;</text:p>
              </text:list-item>
              <text:list-item text:style-override="id1-3-2-2-1-4-2">
                <text:number>b)</text:number>
                <text:p text:style-name="al">anders dan onder (a) is maatwerk mogelijk voor uitbreiding voor naastgelegen en/of tegenover gelegen pand(en);</text:p>
              </text:list-item>
              <text:list-item text:style-override="id1-3-2-2-1-4-3">
                <text:number>c)</text:number>
                <text:p text:style-name="al">voor voetgangers wordt tenminste een vrije doorgang van 1,20 meter gewaarborgd;</text:p>
              </text:list-item>
              <text:list-item text:style-override="id1-3-2-2-1-4-4">
                <text:number>d)</text:number>
                <text:p text:style-name="al">de verkeersveiligheid komt niet in gevaar;</text:p>
              </text:list-item>
              <text:list-item text:style-override="id1-3-2-2-1-4-5">
                <text:number>e)</text:number>
                <text:p text:style-name="al">voor hulpdiensten wordt een onbelemmerde doorgang gewaarborgd van tenminste 3,50 meter.</text:p>
              </text:list-item>
            </text:list>
          </text:section>
          <text:section text:name="artikel_id1-3-2-2-2" text:style-name="artikel">
            <text:p text:style-name="artikel_kop_titel"><text:span text:style-name="artikel_kop_label">Artikel</text:span> <text:span text:style-name="artikel_kop_nr">2</text:span> Terrassen bij detailhandel</text:p>
            <text:p text:style-name="al">Bij ondersteunende horeca bij detailhandel is één bankje binnen 1 meter van de gevel toegestaan.</text:p>
          </text:section>
          <text:section text:name="artikel_id1-3-2-2-3" text:style-name="artikel">
            <text:p text:style-name="artikel_kop_titel"><text:span text:style-name="artikel_kop_label">Artikel</text:span> <text:span text:style-name="artikel_kop_nr"> 3 </text:span> 
              <text:span text:style-name="nadrukvet">Openings- en sluitingstijden terrassen</text:span>
            </text:p>
            <text:p text:style-name="al">Na sluiting van het terras is het niet toegestaan zich met glaswerk op het terras te bevinden.</text:p>
          </text:section>
          <text:section text:name="artikel_id1-3-2-2-4" text:style-name="artikel">
            <text:p text:style-name="artikel_kop_titel"><text:span text:style-name="artikel_kop_label">Artikel</text:span> <text:span text:style-name="artikel_kop_nr">4</text:span> De inrichtingseisen van welke objecten op een terras zijn toegestaan</text:p>
            <text:p text:style-name="al">Deze inrichtingseisen gelden voor welke objecten op een terras zijn toegestaan:</text:p>
            <text:list text:style-name="id1-3-2-2-4-3">
              <text:list-item text:style-override="id1-3-2-2-4-3-1">
                <text:number>a)</text:number>
                <text:p text:style-name="al">op het terras is meubilair toegestaan zoals (sta)tafels, stoelen, niet in de grond verankerde en direct inklapbare parasols, menuborden, terrasschermen, plantenbakken, partytenten en versiering, geplaatst binnen de in de vergunning vastgelegde grenzen van het terras. Hierbij moet worden voldaan aan de brandveiligheidseisen zoals opgenomen in het Besluit brandveilig gebruik en basishulpverlening overige plaatsen (Bbgbop);</text:p>
              </text:list-item>
              <text:list-item text:style-override="id1-3-2-2-4-3-2">
                <text:number>b)</text:number>
                <text:p text:style-name="al">onder meubilair wordt geen tappunt/tapinstallatie verstaan. Het plaatsen van een tappunt/tapinstallatie is verboden zonder ontheffing;</text:p>
              </text:list-item>
              <text:list-item text:style-override="id1-3-2-2-4-3-3">
                <text:number>c)</text:number>
                <text:p text:style-name="al">inrichtingselementen mogen de grenzen (de dimensionering) van het terras niet overschrijden, ook niet tijdens het gebruik van het terras;</text:p>
              </text:list-item>
              <text:list-item text:style-override="id1-3-2-2-4-3-4">
                <text:number>d)</text:number>
                <text:p text:style-name="al">terrasschermen mogen maximaal 1,50 meter hoog zijn, waarbij het gedeelte boven de 1 meter altijd transparant is;</text:p>
              </text:list-item>
              <text:list-item text:style-override="id1-3-2-2-4-3-5">
                <text:number>e)</text:number>
                <text:p text:style-name="al">de terrasschermen mogen het gehele jaar blijven staan, mits het (voetgangers)verkeer hier geen hinder van heeft;</text:p>
              </text:list-item>
              <text:list-item text:style-override="id1-3-2-2-4-3-6">
                <text:number>f)</text:number>
                <text:p text:style-name="al">reclame op de parasols is toegestaan. Reclame op de terrasschermen is alleen toegestaan op de onderzijde van het scherm en alleen als het reclame van het eigen bedrijf betreft.</text:p>
              </text:list-item>
            </text:list>
          </text:section>
          <text:section text:name="artikel_id1-3-2-2-5" text:style-name="artikel">
            <text:p text:style-name="artikel_kop_titel"><text:span text:style-name="artikel_kop_label">Artikel</text:span> <text:span text:style-name="artikel_kop_nr">5</text:span> Zandterras bij een strandpaviljoen</text:p>
            <text:p text:style-name="al">Een zandterras bij een strandpaviljoen is toegestaan als:</text:p>
            <text:list text:style-name="id1-3-2-2-5-3">
              <text:list-item text:style-override="id1-3-2-2-5-3-1">
                <text:number>a)</text:number>
                <text:p text:style-name="al">het een maximale diepte heeft van 5 meter vanaf het strandpaviljoen en niet meer dan de breedte van het strandpaviljoen beslaat; en</text:p>
              </text:list-item>
              <text:list-item text:style-override="id1-3-2-2-5-3-2">
                <text:number>b)</text:number>
                <text:p text:style-name="al">het terras georiënteerd is naar de zee; en</text:p>
              </text:list-item>
              <text:list-item text:style-override="id1-3-2-2-5-3-3">
                <text:number>c)</text:number>
                <text:p text:style-name="al">er 15 meter vrij blijft vanaf het terras tot aan de vloedlijn voor de doorgang van de hulpdiensten en andere strandbezoekers; en</text:p>
              </text:list-item>
              <text:list-item text:style-override="id1-3-2-2-5-3-4">
                <text:number>d)</text:number>
                <text:p text:style-name="al">er geen bebouwing is, zoals zijwanden, overkappingen en verharde ondergrond.</text:p>
              </text:list-item>
            </text:list>
          </text:section>
          <text:section text:name="artikel_id1-3-2-2-6" text:style-name="artikel">
            <text:p text:style-name="artikel_kop_titel"><text:span text:style-name="artikel_kop_label">Artikel</text:span> <text:span text:style-name="artikel_kop_nr">6</text:span> Het plaatsen van partytenten en statafels op de weg</text:p>
            <text:p text:style-name="al">Het plaatsen van partytenten en statafels bij horecabedrijven buiten de dimensionering van de terrasvergunning is toegestaan met een vergunning op grond van artikel 2:10 Apv. Hierbij moet worden voldaan aan de brandveiligheidseisen zoals is opgenomen in de Bbgbop.</text:p>
          </text:section>
          <text:section text:name="artikel_id1-3-2-2-7" text:style-name="artikel">
            <text:p text:style-name="artikel_kop_titel"><text:span text:style-name="artikel_kop_label">Artikel</text:span> <text:span text:style-name="artikel_kop_nr">7</text:span> Eisen aan opslaan van meubilair</text:p>
            <text:p text:style-name="al">Op momenten dat het terras niet in gebruik is, bijvoorbeeld bij een faillissement of wanneer een terras of de inrichting gesloten moet zijn, worden deze eisen gesteld aan het opslaan van het meubilair:</text:p>
            <text:list text:style-name="id1-3-2-2-7-3">
              <text:list-item text:style-override="id1-3-2-2-7-3-1">
                <text:number>a)</text:number>
                <text:p text:style-name="al">bij opslag buiten de inrichting, moet dit binnen de terrasbegrenzing;</text:p>
              </text:list-item>
              <text:list-item text:style-override="id1-3-2-2-7-3-2">
                <text:number>b)</text:number>
                <text:p text:style-name="al">het meubilair en schermen moeten verwijderd worden en op een andere locatie (niet in de openbare ruimte) opgeslagen worden, indien het terras voor een langere periode dan drie weken buiten gebruik wordt gesteld.</text:p>
              </text:list-item>
            </text:list>
          </text:section>
          <text:section text:name="artikel_id1-3-2-2-8" text:style-name="artikel">
            <text:p text:style-name="artikel_kop_titel"><text:span text:style-name="artikel_kop_label">Artikel</text:span> <text:span text:style-name="artikel_kop_nr">8</text:span> Verplichting tot het schoonhouden van terras en de directe omgeving</text:p>
            <text:p text:style-name="al">De vergunninghouder moet het terras en de omgeving schoonhouden en schoonmaken zowel gedurende de openingstijden als direct na sluitingstij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nadere regels treden in werking met ingang van de dag na bekendmaking.</text:p>
              </text:list-item>
              <text:list-item text:style-override="id1-3-2-2-9-3">
                <text:number>2.</text:number>
                <text:p text:style-name="al">Deze nadere regels worden aangehaald als ‘Nadere regels terrassen 2020’.</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in zijn vergadering van 18 februari 2020,</text:span>
          </text:p>
          </text:section>
          <text:section text:name="ondertekening_id1-3-2-3-2">
            <text:p><text:span text:style-name="functie">de secretaris,</text:span></text:p>
            <text:p><text:span text:style-name="ondertekening_naam">
            <text:span text:style-name="voornaam">M.N.</text:span>
            <text:span text:style-name="achternaam">Schroor</text:span>
          </text:span></text:p>
          </text:section>
          <text:section text:name="ondertekening_id1-3-2-3-3">
            <text:p><text:span text:style-name="functie">de burgemeester,</text:span></text:p>
            <text:p><text:span text:style-name="ondertekening_naam">
            <text:span text:style-name="voornaam">H.</text:span>
            <text:span text:style-name="achternaam">Hafka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53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Bergen%20%28NH%29/632382/CVDR632382_1.html</meta:user-defined>
    <meta:user-defined meta:name="DCTERMS.alternative">Nadere regels terrassen 2020</meta:user-defined>
    <dc:language>nl</dc:language>
    <meta:user-defined meta:name="OVERHEID.Gemeente/DC.spatial">Bergen (NH)</meta:user-defined>
    <meta:user-defined meta:name="DC.title">Nadere regels terrassen 2020</meta:user-defined>
    <meta:user-defined meta:name="DCTERMS.W3CDTF/DCTERMS.available">2020-04-21</meta:user-defined>
    <meta:user-defined meta:name="DCTERMS.W3CDTF/OVERHEIDop.jaargang">2020</meta:user-defined>
    <meta:user-defined meta:name="OVERHEIDop.publicationIssue">102539</meta:user-defined>
    <meta:user-defined meta:name="OVERHEIDop.betreftRegeling">CVDR639603_1</meta:user-defined>
    <meta:user-defined meta:name="xs:date/OVERHEIDop.startdatum">2020-04-22</meta:user-defined>
    <meta:user-defined meta:name="OVERHEIDop.GmbID/DC.identifier">gmb-2020-102539</meta:user-defined>
    <meta:user-defined meta:name="OVERHEIDop.versieInformatie"/>
  </office:meta>
</office:document-meta>
</file>