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tterhof 12 te Haren, 9753 JK Groningen – vellen van 1 boom (conifeer achteringang perceel) (verzenddatum 09-04-2020, dossiernummer 2020007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53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3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3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48.858 576368.082</meta:user-defined>
    <meta:user-defined meta:name="DC.title">Verleende omgevingsvergunning: Dotterhof 12 te Haren, 9753 JK Groningen – vellen van 1 boom (conifeer achteringang perceel) (verzenddatum 09-04-2020, dossiernummer 20200075H)</meta:user-defined>
    <meta:user-defined meta:name="OVERHEID.PostcodeHuisnummer/OVERHEIDop.postcodeHuisnummer">9753JK 12</meta:user-defined>
    <meta:user-defined meta:name="OVERHEIDop.straatnaam">Dotterhof</meta:user-defined>
    <meta:user-defined meta:name="OVERHEIDop.woonplaats">Haren Gn</meta:user-defined>
    <meta:user-defined meta:name="DCTERMS.W3CDTF/DCTERMS.available">2020-04-22</meta:user-defined>
    <meta:user-defined meta:name="DCTERMS.W3CDTF/OVERHEIDop.jaargang">2020</meta:user-defined>
    <meta:user-defined meta:name="OVERHEIDop.publicationIssue">102536</meta:user-defined>
    <meta:user-defined meta:name="OVERHEIDop.GmbID/DC.identifier">gmb-2020-102536</meta:user-defined>
    <meta:user-defined meta:name="OVERHEIDop.versieInformatie"/>
  </office:meta>
</office:document-meta>
</file>