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ouwteweg 6, Blijham, ombouw schuur tot gastenverblijf, datum: 17 april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025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7117 570402</meta:user-defined>
    <meta:user-defined meta:name="DC.title">Ingetrokken aanvraag: Bouwteweg 6, Blijham, ombouw schuur tot gastenverblijf, datum: 17 april 2020;</meta:user-defined>
    <meta:user-defined meta:name="OVERHEID.PostcodeHuisnummer/OVERHEIDop.postcodeHuisnummer">9697XN 6</meta:user-defined>
    <meta:user-defined meta:name="OVERHEIDop.straatnaam">Bouwteweg</meta:user-defined>
    <meta:user-defined meta:name="OVERHEIDop.woonplaats">Blijh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535</meta:user-defined>
    <meta:user-defined meta:name="OVERHEIDop.GmbID/DC.identifier">gmb-2020-102535</meta:user-defined>
    <meta:user-defined meta:name="OVERHEIDop.versieInformatie"/>
  </office:meta>
</office:document-meta>
</file>