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kadastraal bekend GNG D 5451, 6203, 6239 en 6050), Groningen – uitvoeren grondwerkzaamheden t.b.v. herinrichting Zerniketerrein deelgebieden e-f2 (verzenddatum 08-04-2020, dossiernummer 2020717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3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3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04.45 585434.32</meta:user-defined>
    <meta:user-defined meta:name="DC.title">Verleende omgevingsvergunning: Zernikelaan (kadastraal bekend GNG D 5451, 6203, 6239 en 6050), Groningen – uitvoeren grondwerkzaamheden t.b.v. herinrichting Zerniketerrein deelgebieden e-f2 (verzenddatum 08-04-2020, dossiernummer 202071778)</meta:user-defined>
    <meta:user-defined meta:name="OVERHEID.PostcodeHuisnummer/OVERHEIDop.postcodeHuisnummer">9747AA 25</meta:user-defined>
    <meta:user-defined meta:name="OVERHEIDop.straatnaam">Zernikelaan</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32</meta:user-defined>
    <meta:user-defined meta:name="OVERHEIDop.GmbID/DC.identifier">gmb-2020-102532</meta:user-defined>
    <meta:user-defined meta:name="OVERHEIDop.versieInformatie"/>
  </office:meta>
</office:document-meta>
</file>