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Subsidieregeling CityLab010 2020,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concerndirecteur van het cluster Dienstverlening van 14 april 2020 (3561112);</text:p>
            <text:p text:style-name="al">gelet op de artikelen 6 en 7 van de Subsidieverordening Rotterdam 2014;</text:p>
            <text:p text:style-name="al">overwegende, dat het vanwege de uitbraak van het corona-virus wenselijk is de indienings- en beslistermijn voor subsidieaanvragen in de Subsidieregeling Citylab010 2020 te wijzigen;</text: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De Subsidieregeling Citylab010 2020 wordt als volgt gewijzigd:</text:p>
            <text:p text:style-name="al"/>
            <text:p text:style-name="al">A</text:p>
            <text:p text:style-name="al">In artikel 12 wordt ‘tot en met 27 mei 2020’ vervangen door ‘tot en met 20 juni 2020’.</text:p>
            <text:p text:style-name="al"/>
            <text:p text:style-name="al">B</text:p>
            <text:p text:style-name="al">In artikel 27 wordt ‘uiterlijk 1 december 2020’ vervangen door ‘uiterlijk 10 december 2020’.</text:p>
          </text:section>
          <text:section text:name="artikel_id1-3-2-2-2" text:style-name="artikel">
            <text:p text:style-name="artikel_kop_titel"><text:span text:style-name="artikel_kop_label">Artikel II</text:span> <text:span text:style-name="artikel_kop_nr"/> <text:span text:style-name="artikel_kop_label"/>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april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V.J.M. Roozen  </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 Aboutaleb</text:span></text:p>
            <text:p><text:span text:style-name="deze"/></text:p>
            <text:p><text:span text:style-name="organisatie">Dit gemeenteblad is uitgegeven op 15 april 2020 en ligt op dins-, woens- en donderdagen van 9.00 tot 13.00 uur ter inzage bij het Bestuurlijk Informatiecentrum Rotterdam (BIR), locatie Wachtruimte Timmerhuis, Halvemaanpassage 1 (trap op, melden bij Informatiebalie)</text:span></text:p>
          </text:section>
          <text:section text:name="ondertekening_id1-3-2-3-7">
            <text:p><text:span text:style-name="organisatie">(Zie ook: www.bis.rotterdam.nl – Regelgeving of Gemeentebladen chronologisch)</text:span></text:p>
          </text:section>
          <text:section text:name="ondertekening_id1-3-2-3-8">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CityLab010 is een subsidieregeling voor maatschappelijke innovatie in Rotterdam. Om in aanmerking te komen voor een subsidie kunnen initiatiefnemers met een projectplan een aanvraag in dienen. De oorspronkelijke uiterste datum voor het indienen van een subsidieaanvraag was 27 mei 2020. </text:p>
          <text:p text:style-name="al"/>
          <text:p text:style-name="al">Ter ondersteuning van de subsidieregeling stond er een ondersteuningsprogramma in maart en april 2020 gepland met workshops en netwerkevent om initiatiefnemers te helpen met hun projectplan bij hun aanvraag. Door dit ondersteuningsprogramma kunnen initiatiefnemers geholpen worden met bijvoorbeeld de begroting, het inrichten van de boekhouding, toelichting op de thema’s in CityLab010 en in kaart brengen van juridische aspecten van het project. </text:p>
          <text:p text:style-name="al"/>
          <text:p text:style-name="al">Om verspreiding van het coronavirus tegen te gaan is door de Nederlandse overheid onder andere besloten dat bijeenkomsten tot 28 april 2020 zijn verboden. De consequentie hiervan is dat het ondersteuningsprogramma zoals het in maart en april stond gepland niet doorgaat. Hierdoor kunnen initiatiefnemers niet de kwaliteit aan het projectplan toevoegen die zij voor ogen hadden. Om deze ondersteuning toch mogelijk te maken, wordt in april en mei een online ondersteuningsprogramma aangeboden met dezelfde thema’s. Dit betekent alleen dat de oorspronkelijke sluitingsdatum van het subsidieloket op 27 mei 2020 dermate snel volgt op het ondersteuningsprogramma dat initiatiefnemers niet de gelegenheid hebben om de kennis te vertalen naar het projectplan. Daarom is de uiterste datum om een subsidieaanvraag in te dienen gewijzigd in 20 juni 2020. Dit geeft de initiatiefnemers de gelegenheid om de kennis te verwerken in het projectplan.</text:p>
          <text:p text:style-name="al"/>
          <text:p text:style-name="al">Aangezien de uiterste datum van het subsidieloket met enkele weken wordt opgeschoven, betekent het dat er minder tijd is voor de oorspronkelijke beslistermijnen. Het advies van de Stadsjury aan het college over alle ingediende aanvragen zal na het ambtelijk advies nu in het najaar worden afgerond. Om te garanderen dat hier voldoende tijd voor is, is de uiterste beslistermijn verschoven naar 10 december 2020. Het streven blijft overigens om eerder tot een beslissing op de aanvragen te k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5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68</meta:user-defined>
    <meta:user-defined meta:name="DCTERMS.alternative">Subsidieregeling CityLab010 2020</meta:user-defined>
    <dc:language>nl</dc:language>
    <meta:user-defined meta:name="OVERHEID.Gemeente/DC.spatial">Rotterdam</meta:user-defined>
    <meta:user-defined meta:name="DC.title">Besluit van het college van burgemeester en wethouders van de gemeente Rotterdam houdende regels omtrent verstrekken van subsidies (Subsidieregeling CityLab010 2020)</meta:user-defined>
    <meta:user-defined meta:name="DCTERMS.W3CDTF/DCTERMS.available">2020-04-22</meta:user-defined>
    <meta:user-defined meta:name="DCTERMS.W3CDTF/OVERHEIDop.jaargang">2020</meta:user-defined>
    <meta:user-defined meta:name="OVERHEIDop.publicationIssue">102529</meta:user-defined>
    <meta:user-defined meta:name="OVERHEIDop.betreftRegeling">CVDR638105_2</meta:user-defined>
    <meta:user-defined meta:name="OVERHEIDop.GmbID/DC.identifier">gmb-2020-102529</meta:user-defined>
    <meta:user-defined meta:name="xs:date/OVERHEIDop.startdatum">2020-04-23</meta:user-defined>
    <meta:user-defined meta:name="OVERHEIDop.versieInformatie"/>
  </office:meta>
</office:document-meta>
</file>