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aductweg 2 te Haren, 9751 HR Groningen – per direct vellen 1 boom (rode beuk) (verzenddatum 09-04-2020, dossiernummer 20207169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2.936 574457.101</meta:user-defined>
    <meta:user-defined meta:name="DC.title">Verleende omgevingsvergunning: Viaductweg 2 te Haren, 9751 HR Groningen – per direct vellen 1 boom (rode beuk) (verzenddatum 09-04-2020, dossiernummer 202071692H)</meta:user-defined>
    <meta:user-defined meta:name="OVERHEID.PostcodeHuisnummer/OVERHEIDop.postcodeHuisnummer">9751HR 2</meta:user-defined>
    <meta:user-defined meta:name="OVERHEIDop.straatnaam">Viaduct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524</meta:user-defined>
    <meta:user-defined meta:name="OVERHEIDop.GmbID/DC.identifier">gmb-2020-102524</meta:user-defined>
    <meta:user-defined meta:name="OVERHEIDop.versieInformatie"/>
  </office:meta>
</office:document-meta>
</file>