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style:style style:family="table-column" style:parent-style-name="colspec" style:name="id1-3-2-2-3-4-1-1">
      <style:table-column-properties style:rel-column-width="30*"/>
    </style:style>
    <style:style style:family="table-column" style:parent-style-name="colspec" style:name="id1-3-2-2-3-4-1-2">
      <style:table-column-properties style:rel-column-width="35*"/>
    </style:style>
    <style:style style:family="table-column" style:parent-style-name="colspec" style:name="id1-3-2-2-3-4-1-3">
      <style:table-column-properties style:rel-column-width="35*"/>
    </style: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style:style style:family="table-column" style:parent-style-name="colspec" style:name="id1-3-2-2-3-11-1-1">
      <style:table-column-properties style:rel-column-width="25*"/>
    </style:style>
    <style:style style:family="table-column" style:parent-style-name="colspec" style:name="id1-3-2-2-3-11-1-2">
      <style:table-column-properties style:rel-column-width="20*"/>
    </style:style>
    <style:style style:family="table-column" style:parent-style-name="colspec" style:name="id1-3-2-2-3-11-1-3">
      <style:table-column-properties style:rel-column-width="20*"/>
    </style:style>
    <style:style style:family="table-column" style:parent-style-name="colspec" style:name="id1-3-2-2-3-11-1-4">
      <style:table-column-properties style:rel-column-width="35*"/>
    </style:style>
    <style:style style:family="table-column" style:parent-style-name="colspec" style:name="id1-3-2-2-3-14-1-1">
      <style:table-column-properties style:rel-column-width="25*"/>
    </style:style>
    <style:style style:family="table-column" style:parent-style-name="colspec" style:name="id1-3-2-2-3-14-1-2">
      <style:table-column-properties style:rel-column-width="20*"/>
    </style:style>
    <style:style style:family="table-column" style:parent-style-name="colspec" style:name="id1-3-2-2-3-14-1-3">
      <style:table-column-properties style:rel-column-width="20*"/>
    </style:style>
    <style:style style:family="table-column" style:parent-style-name="colspec" style:name="id1-3-2-2-3-14-1-4">
      <style:table-column-properties style:rel-column-width="35*"/>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15*"/>
    </style:style>
    <style:style style:family="table-column" style:parent-style-name="colspec" style:name="id1-3-2-4-2-1-3">
      <style:table-column-properties style:rel-column-width="13*"/>
    </style:style>
    <style:style style:family="table-column" style:parent-style-name="colspec" style:name="id1-3-2-4-2-1-4">
      <style:table-column-properties style:rel-column-width="14*"/>
    </style:style>
    <style:style style:family="table-column" style:parent-style-name="colspec" style:name="id1-3-2-4-2-1-5">
      <style:table-column-properties style:rel-column-width="23*"/>
    </style:style>
    <style:style style:family="table-column" style:parent-style-name="colspec" style:name="id1-3-2-4-2-1-6">
      <style:table-column-properties style:rel-column-width="20*"/>
    </style:style>
  </office:automatic-styles>
  <office:body>
    <office:text>
      <text:p text:style-name="new_page_staatscourant"/>
      <text:p text:style-name="single-kop-titel">Beleidsregels horeca Bergen 2020</text:p>
      <text:section text:name="regeling_id1-3-2" text:style-name="regeling">
        <text:section text:name="aanhef_id1-3-2-1" text:style-name="aanhef">
          <text:section text:name="preambule_id1-3-2-1-1" text:style-name="preambule">
            <text:p text:style-name="al">De burgemeester van Bergen:</text:p>
            <text:p text:style-name="al"/>
            <text:p text:style-name="al">gelet op het bepaalde in artikel 4:81, eerste lid, van de Algemene wet bestuursrecht en de Algemene plaatselijke verordening Bergen 2019:</text:p>
          </text:section>
          <text:section text:name="afkondiging_id1-3-2-1-2" text:style-name="afkondiging">
            <text:p text:style-name="afkondiging_top"/>
            <text:p text:style-name="al">
            <text:span text:style-name="nadrukvet">besluit:</text:span>
          </text:p>
            <text:p text:style-name="al"/>
            <text:p text:style-name="al">vast te stellen de Beleidsregels horeca Ber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openings- en sluitingstijden (artikel 2:29 Apv)</text:p>
            <text:p text:style-name="al">
            <text:span text:style-name="nadrukondlijn">Een openbare inrichting is gesloten als:</text:span>
          </text:p>
            <text:list text:style-name="id1-3-2-2-1-3">
              <text:list-item text:style-override="id1-3-2-2-1-3-1">
                <text:number>•</text:number>
                <text:p text:style-name="al">geen bezoekers meer aanwezig zijn en de deur gesloten is;</text:p>
              </text:list-item>
              <text:list-item text:style-override="id1-3-2-2-1-3-2">
                <text:number>•</text:number>
                <text:p text:style-name="al">geen drank meer wordt verstrekt of genuttigd;</text:p>
              </text:list-item>
              <text:list-item text:style-override="id1-3-2-2-1-3-3">
                <text:number>•</text:number>
                <text:p text:style-name="al">geen eten meer wordt verstrekt of genuttigd;</text:p>
              </text:list-item>
              <text:list-item text:style-override="id1-3-2-2-1-3-4">
                <text:number>•</text:number>
                <text:p text:style-name="al">de inrichting aantoonbaar leeg is.</text:p>
              </text:list-item>
            </text:list>
            <text:p text:style-name="al">In principe wordt er voor een doordeweekse dag geen ontheffing sluitingstijd verleend. Dit wordt alleen bij toegestaan bij een festiviteit die niet specifiek aan één of een klein aantal inrichtingen is verbonden zoals bijvoorbeeld bij Oudejaarsavond. Aan het verlenen van de ontheffing kan de verplichting tot het inzetten van beveiligers worden verbonden.</text:p>
            <text:p text:style-name="tussenkopondlijn">Ontheffing Oudejaarsavond</text:p>
            <text:p text:style-name="al">Voor Oudejaarsavond kan de burgemeester een ontheffing sluitingstijd verlenen tot 05:00 uur. Voor deze ontheffing gelden de volgende voorschriften:</text:p>
            <text:list text:style-name="id1-3-2-2-1-7">
              <text:list-item text:style-override="id1-3-2-2-1-7-1">
                <text:number>•</text:number>
                <text:p text:style-name="al">Aanwezigheid van beveiligers vanaf 23:30 uur (zie ook artikel 4 ‘Inzet beveiligers’);</text:p>
              </text:list-item>
              <text:list-item text:style-override="id1-3-2-2-1-7-2">
                <text:number>•</text:number>
                <text:p text:style-name="al">Vanaf 04:30 uur worden er geen alcoholische drank meer verstrekt;</text:p>
              </text:list-item>
              <text:list-item text:style-override="id1-3-2-2-1-7-3">
                <text:number>•</text:number>
                <text:p text:style-name="al">Vanaf 04:30 uur worden er geen bezoekers meer tot horeca-inrichting toegelaten;</text:p>
              </text:list-item>
              <text:list-item text:style-override="id1-3-2-2-1-7-4">
                <text:number>•</text:number>
                <text:p text:style-name="al">Vanaf 04:30 uur wordt zowel levende als mechanisch weergegeven muziek beëindigd;</text:p>
              </text:list-item>
              <text:list-item text:style-override="id1-3-2-2-1-7-5">
                <text:number>•</text:number>
                <text:p text:style-name="al">Vanaf 04:30 uur wordt de lichtsterkte geleidelijk opgevoerd;</text:p>
              </text:list-item>
              <text:list-item text:style-override="id1-3-2-2-1-7-6">
                <text:number>•</text:number>
                <text:p text:style-name="al">Vanaf 05:00 uur is de horeca-inrichting leeg en gesloten voor bezoekers.</text:p>
              </text:list-item>
            </text:list>
          </text:section>
          <text:section text:name="artikel_id1-3-2-2-2" text:style-name="artikel">
            <text:p text:style-name="artikel_kop_titel"><text:span text:style-name="artikel_kop_label">Artikel</text:span> <text:span text:style-name="artikel_kop_nr">2:</text:span> inzet beveiligers (Apv 2:29)</text:p>
            <text:p text:style-name="al">Indien een openbare inrichting open wil blijven tot 03:00 uur is de inzet van een beveiliger verplicht. Onder beveiliger wordt horecaportier of toezichthouder verstaan. Ook kan aan een ontheffing van de sluitingstijd of bij een evenement de verplichting gesteld worden tot de inzet van een beveiliger. De beveiliger begint uiterlijk om 23:30 uur met zijn werkzaamheden.</text:p>
            <text:p text:style-name="tussenkopondlijn">De eisen te stellen aan de beveiligers</text:p>
            <text:list text:style-name="id1-3-2-2-2-4">
              <text:list-item text:style-override="id1-3-2-2-2-4-1">
                <text:number>•</text:number>
                <text:p text:style-name="al">Elke beveiliger die wordt ingezet beschikt over een verklaring omtrent gedrag.</text:p>
              </text:list-item>
              <text:list-item text:style-override="id1-3-2-2-2-4-2">
                <text:number>•</text:number>
                <text:p text:style-name="al">Elke beveiliger die wordt ingezet is als zodanig gecertificeerd, hetgeen inhoudt dat hij/zij aantoonbaar voldoet aan de eisen gesteld in de Wet particuliere beveiligingsorganisaties en recherchebureaus (Wpbr).</text:p>
              </text:list-item>
              <text:list-item text:style-override="id1-3-2-2-2-4-3">
                <text:number>•</text:number>
                <text:p text:style-name="al">Elke beveiliger die wordt ingezet is in het bezit van de juiste communicatiemiddelen zodat hij/zij de politie bij calamiteiten direct daarvan op de hoogte kan brengen.</text:p>
              </text:list-item>
              <text:list-item text:style-override="id1-3-2-2-2-4-4">
                <text:number>•</text:number>
                <text:p text:style-name="al">Elke beveiliger die wordt ingezet is bereid tot effectieve samenwerking met de politie.</text:p>
              </text:list-item>
              <text:list-item text:style-override="id1-3-2-2-2-4-5">
                <text:number>•</text:number>
                <text:p text:style-name="al">De beveiliger draagt bij aan een veilig verloop van de horeca-avonden in het uitgaansgebied.</text:p>
              </text:list-item>
            </text:list>
            <text:p text:style-name="tussenkopondlijn">Voorwaarden aan de inzet van 2 beveiligers in een horecagebied</text:p>
            <text:p text:style-name="al">Volgens artikel 2:29, derde lid, sub 1 onder b, is het toegestaan 2 beveiligers aanwezig te hebben in het horecagebied in plaats van één beveiliger aan de deur van een openbare inrichting die tot 03:00 uur open wil blijven op zaterdag en zondag. Hiervoor gelden de volgende voorwaarden:</text:p>
            <text:list text:style-name="id1-3-2-2-2-7">
              <text:list-item text:style-override="id1-3-2-2-2-7-1">
                <text:number>•</text:number>
                <text:p text:style-name="al">de horecaondernemers huren gezamenlijk 2 beveiligers in die toezicht houden op de horeca-inrichtingen én op de openbare ruimte in het afgesproken gebied op de avonden dat men tot 03:00 uur open is;</text:p>
              </text:list-item>
              <text:list-item text:style-override="id1-3-2-2-2-7-2">
                <text:number>•</text:number>
                <text:p text:style-name="al">deze beveiligers zijn werkzaam tussen minimaal 23:30 uur en 04:00 uur;</text:p>
              </text:list-item>
              <text:list-item text:style-override="id1-3-2-2-2-7-3">
                <text:number>•</text:number>
                <text:p text:style-name="al">dit toezicht is ter voorkoming van overlast in de openbare ruimte;</text:p>
              </text:list-item>
              <text:list-item text:style-override="id1-3-2-2-2-7-4">
                <text:number>•</text:number>
                <text:p text:style-name="al">deze beveiligers staan in contact met de politie; en</text:p>
              </text:list-item>
              <text:list-item text:style-override="id1-3-2-2-2-7-5">
                <text:number>•</text:number>
                <text:p text:style-name="al">deze beveiligers zijn bereikbaar via een WhatsApp nummer voor inwoners die overlast willen melden, zodat hier direct actie op kan worden ondernomen.</text:p>
              </text:list-item>
            </text:list>
          </text:section>
          <text:section text:name="artikel_id1-3-2-2-3" text:style-name="artikel">
            <text:p text:style-name="artikel_kop_titel"><text:span text:style-name="artikel_kop_label">Artikel</text:span> <text:span text:style-name="artikel_kop_nr">3:</text:span> toezicht en handhaving</text:p>
            <text:p text:style-name="tussenkopondlijn">Handhaven sluitingstijden en speciale ontheffing sluitingstijden</text:p>
            <text:p text:style-name="al">Bij het overtreden van het algemene dan wel het bij ontheffing vastgestelde sluitingsuur hanteert de burgemeester het onderstaande stappenplan:</text:p>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Officier van Justitie</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Constatering 1e overtreding</text:p>
                  </table:table-cell>
                  <table:table-cell table:style-name="cell_frame_all" table:number-rows-spanned="1" table:number-columns-spanned="1">
                    <text:p text:style-name="table_al">Eventuele vervolging door het OM</text:p>
                  </table:table-cell>
                  <table:table-cell table:style-name="cell_frame_all" table:number-rows-spanned="1" table:number-columns-spanned="1">
                    <text:p text:style-name="table_al">Verstuurt een 1e waarschuwing</text:p>
                  </table:table-cell>
                </table:table-row>
                <table:table-row table:style-name="row">
                  <table:table-cell table:style-name="cell_frame_all" table:number-rows-spanned="1" table:number-columns-spanned="1">
                    <text:p text:style-name="table_al">Constatering 2e overtreding</text:p>
                  </table:table-cell>
                  <table:table-cell table:style-name="cell_frame_all" table:number-rows-spanned="1" table:number-columns-spanned="1">
                    <text:p text:style-name="table_al">Optie: Vervolging door het OM</text:p>
                  </table:table-cell>
                  <table:table-cell table:style-name="cell_frame_all" table:number-rows-spanned="1" table:number-columns-spanned="1">
                    <text:p text:style-name="table_al">Verstuurt een 2e waarschuwing</text:p>
                  </table:table-cell>
                </table:table-row>
                <table:table-row table:style-name="row">
                  <table:table-cell table:style-name="cell_frame_all" table:number-rows-spanned="1" table:number-columns-spanned="1">
                    <text:p text:style-name="table_al">Constatering 3e overtreding</text:p>
                  </table:table-cell>
                  <table:table-cell table:style-name="cell_frame_all" table:number-rows-spanned="1" table:number-columns-spanned="1">
                    <text:p text:style-name="table_al">Optie: Vervolging door het OM</text:p>
                  </table:table-cell>
                  <table:table-cell table:style-name="cell_frame_all" table:number-rows-spanned="1" table:number-columns-spanned="1">
                    <text:p text:style-name="table_al">Sluitingsuur wordt voor één maand vervroegd met 2 uren</text:p>
                  </table:table-cell>
                </table:table-row>
                <table:table-row table:style-name="row">
                  <table:table-cell table:style-name="cell_frame_all" table:number-rows-spanned="1" table:number-columns-spanned="1">
                    <text:p text:style-name="table_al">Constatering 4e overtreding, welke wordt begaan binnen één maand na de vorige overtreding.</text:p>
                  </table:table-cell>
                  <table:table-cell table:style-name="cell_frame_all" table:number-rows-spanned="1" table:number-columns-spanned="1">
                    <text:p text:style-name="table_al">Optie: Vervolging door het OM</text:p>
                  </table:table-cell>
                  <table:table-cell table:style-name="cell_frame_all" table:number-rows-spanned="1" table:number-columns-spanned="1">
                    <text:p text:style-name="table_al">Sluitingsuur wordt drie maanden vervroegd met 2 uren</text:p>
                  </table:table-cell>
                </table:table-row>
                <table:table-row table:style-name="row">
                  <table:table-cell table:style-name="cell_frame_all" table:number-rows-spanned="1" table:number-columns-spanned="1">
                    <text:p text:style-name="table_al">Constatering 5e overtreding, welke wordt begaan binnen één maand na de vorige overtreding.</text:p>
                  </table:table-cell>
                  <table:table-cell table:style-name="cell_frame_all" table:number-rows-spanned="1" table:number-columns-spanned="1">
                    <text:p text:style-name="table_al">Optie: Vervolging door het OM</text:p>
                  </table:table-cell>
                  <table:table-cell table:style-name="cell_frame_all" table:number-rows-spanned="1" table:number-columns-spanned="1">
                    <text:p text:style-name="table_al">Sluitingsuur wordt voor zes maanden vervroegd met 2 uren.</text:p>
                  </table:table-cell>
                </table:table-row>
              </table:table>
              <text:p text:style-name="table_bottom"/>
            </text:section>
            <text:p text:style-name="al"/>
            <text:p text:style-name="al">Wanneer de feiten en omstandigheden daarvoor aanleiding geven, kan de burgemeester ervoor kiezen andere maatregelen te treffen dan in bovenstaand stappenplan zijn beschreven. Deze maatregelen kunnen zijn: het tijdelijk of permanent intrekken van de exploitatievergunning, het bevelen van de sluiting van het horecabedrijf en het toepassen van bestuursdwang.</text:p>
            <text:p text:style-name="tussenkopondlijn">Handhaven exploitatievergunning</text:p>
            <text:p text:style-name="al">Een horeca-inrichting is exploitatievergunningplichtig als deze een categorie 3 inrichting is (nachthoreca: een discotheek of dancing). Bij het handhaven van het verbod om zonder vergunning een horecabedrijf te exploiteren maakt de burgemeester onderscheid tussen twee situaties:</text:p>
            <text:list text:style-name="id1-3-2-2-3-9">
              <text:list-item text:style-override="id1-3-2-2-3-9-1">
                <text:number>-</text:number>
                <text:p text:style-name="al">de exploitant exploiteert een horecabedrijf zonder een exploitatievergunning;</text:p>
              </text:list-item>
              <text:list-item text:style-override="id1-3-2-2-3-9-2">
                <text:number>-</text:number>
                <text:p text:style-name="al">de exploitant exploiteert een horecabedrijf terwijl de exploitatievergunning is geweigerd of tijdelijk is ingetrokken.</text:p>
              </text:list-item>
            </text:list>
            <text:p text:style-name="al">Als de eerste situatie zich voordoet hanteert de burgemeester het onderstaande stappenplan:</text:p>
            <text:section text:name="table_id1-3-2-2-3-11" text:style-name="table">
              <text:p text:style-name="table_top"/>
              <table:table table:style-name="tgroup">
                <table:table-column table:style-name="id1-3-2-2-3-11-1-1"/>
                <table:table-column table:style-name="id1-3-2-2-3-11-1-2"/>
                <table:table-column table:style-name="id1-3-2-2-3-11-1-3"/>
                <table:table-column table:style-name="id1-3-2-2-3-11-1-4"/>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Officier van Justitie</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statering 1e overtreding</text:p>
                  </table:table-cell>
                  <table:table-cell table:style-name="cell_frame_all" table:number-rows-spanned="1" table:number-columns-spanned="1">
                    <text:p text:style-name="table_al">Eventuele vervolging door het OM</text:p>
                  </table:table-cell>
                  <table:table-cell table:style-name="cell_frame_all" table:number-rows-spanned="1" table:number-columns-spanned="1">
                    <text:p text:style-name="table_al">Verstuurt een 1e waarschuwing</text:p>
                  </table:table-cell>
                </table:table-row>
                <table:table-row table:style-name="row">
                  <table:table-cell table:style-name="cell_frame_all" table:number-rows-spanned="1" table:number-columns-spanned="1">
                    <text:p text:style-name="table_al">Vanaf 2 weken na verzending waarschuwing</text:p>
                  </table:table-cell>
                  <table:table-cell table:style-name="cell_frame_all" table:number-rows-spanned="1" table:number-columns-spanned="1">
                    <text:p text:style-name="table_al">Constatering 2e overtreding</text:p>
                  </table:table-cell>
                  <table:table-cell table:style-name="cell_frame_all" table:number-rows-spanned="1" table:number-columns-spanned="1">
                    <text:p text:style-name="table_al">Optie: Vervolging door het OM</text:p>
                  </table:table-cell>
                  <table:table-cell table:style-name="cell_frame_all" table:number-rows-spanned="1" table:number-columns-spanned="1">
                    <text:p text:style-name="table_al">Opleggen last onder dwangsom van € 1.200,-- per dag dat de overtreding voortduurt met een maximum van € 12.000,-</text:p>
                  </table:table-cell>
                </table:table-row>
                <table:table-row table:style-name="row">
                  <table:table-cell table:style-name="cell_frame_all" table:number-rows-spanned="1" table:number-columns-spanned="1">
                    <text:p text:style-name="table_al">Na oplegging dwangsom</text:p>
                  </table:table-cell>
                  <table:table-cell table:style-name="cell_frame_all" table:number-rows-spanned="1" table:number-columns-spanned="1">
                    <text:p text:style-name="table_al">Constatering voortduren overtreding</text:p>
                  </table:table-cell>
                  <table:table-cell table:style-name="cell_frame_all" table:number-rows-spanned="1" table:number-columns-spanned="1">
                    <text:p text:style-name="table_al">Optie: Vervolging door het OM</text:p>
                  </table:table-cell>
                  <table:table-cell table:style-name="cell_frame_all" table:number-rows-spanned="1" table:number-columns-spanned="1">
                    <text:p text:style-name="table_al">Verbeurdverklaring en invordering dwangsom</text:p>
                  </table:table-cell>
                </table:table-row>
              </table:table>
              <text:p text:style-name="table_bottom"/>
            </text:section>
            <text:p text:style-name="al"/>
            <text:p text:style-name="al">Als de tweede situatie zich voordoet hanteert de burgemeester het onderstaande stappenplan:</text:p>
            <text:section text:name="table_id1-3-2-2-3-14" text:style-name="table">
              <text:p text:style-name="table_top"/>
              <table:table table:style-name="tgroup">
                <table:table-column table:style-name="id1-3-2-2-3-14-1-1"/>
                <table:table-column table:style-name="id1-3-2-2-3-14-1-2"/>
                <table:table-column table:style-name="id1-3-2-2-3-14-1-3"/>
                <table:table-column table:style-name="id1-3-2-2-3-14-1-4"/>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Politie/Toezichthouder</text:span>
                    </text:p>
                  </table:table-cell>
                  <table:table-cell table:style-name="cell_frame_all" table:number-rows-spanned="1" table:number-columns-spanned="1">
                    <text:p text:style-name="table_al">
                      <text:span text:style-name="nadrukvet">Officier van Justitie</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Weigering of intrekking ve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xploitant wordt in besluit tot weigering of intrekking gewezen op handhavingsbeleid en de daarbij behorende consequenties.</text:p>
                  </table:table-cell>
                </table:table-row>
                <table:table-row table:style-name="row">
                  <table:table-cell table:style-name="cell_frame_all" table:number-rows-spanned="1" table:number-columns-spanned="1">
                    <text:p text:style-name="table_al">Na weigering of intrekking vergunning</text:p>
                  </table:table-cell>
                  <table:table-cell table:style-name="cell_frame_all" table:number-rows-spanned="1" table:number-columns-spanned="1">
                    <text:p text:style-name="table_al">Constatering 1e overtreding</text:p>
                  </table:table-cell>
                  <table:table-cell table:style-name="cell_frame_all" table:number-rows-spanned="1" table:number-columns-spanned="1">
                    <text:p text:style-name="table_al">Eventuele vervolging door het OM</text:p>
                  </table:table-cell>
                  <table:table-cell table:style-name="cell_frame_all" table:number-rows-spanned="1" table:number-columns-spanned="1">
                    <text:p text:style-name="table_al">Opleggen last onder dwangsom van € 1.200,- per dag dat de overtreding voortduurt met een maximum van € 12.000,-</text:p>
                  </table:table-cell>
                </table:table-row>
                <table:table-row table:style-name="row">
                  <table:table-cell table:style-name="cell_frame_all" table:number-rows-spanned="1" table:number-columns-spanned="1">
                    <text:p text:style-name="table_al">Na oplegging dwangsom</text:p>
                  </table:table-cell>
                  <table:table-cell table:style-name="cell_frame_all" table:number-rows-spanned="1" table:number-columns-spanned="1">
                    <text:p text:style-name="table_al">Constatering voortduren overtreding</text:p>
                  </table:table-cell>
                  <table:table-cell table:style-name="cell_frame_all" table:number-rows-spanned="1" table:number-columns-spanned="1">
                    <text:p text:style-name="table_al">Optie: Vervolging door het OM</text:p>
                  </table:table-cell>
                  <table:table-cell table:style-name="cell_frame_all" table:number-rows-spanned="1" table:number-columns-spanned="1">
                    <text:p text:style-name="table_al">Verbeurdverklaring en invordering dwangsom</text:p>
                  </table:table-cell>
                </table:table-row>
              </table:table>
              <text:p text:style-name="table_bottom"/>
            </text:section>
            <text:p text:style-name="al"/>
            <text:p text:style-name="al">De burgemeester kan, gezien de omstandigheden dit noodzakelijk achten, besluiten om af te wijken van eerder vernoemde stappenplannen en in plaats daarvan andere, verdergaande, maatregelen te treffen. Deze maatregelen kunnen zijn het toepassen van bestuursdwang, eventueel zonder voorafgaande aanschrijving (spoedeisende bestuursdwang artikel 5:24, lid 6 Awb) of het bevelen van de onmiddellijke sluiting van het horecabedrijf (artikel 174 Gemeentewet juncto Apv).</text:p>
            <text:p text:style-name="tussenkopondlijn">Handhaven voorschriften vergunning paracommerciële instellingen</text:p>
            <text:p text:style-name="al">Bij geconstateerde overtredingen van afspraken en vergunningvoorschriften zal tegen een paracommerciële instelling waarschuwend worden opgetreden. Bij herhaalde overtreding van vergunningvoorschriften kan een bestuurlijke sanctie volgen in de vorm van een (tijdelijke) vervroeging van het sluitingsuur of kan een last onder dwangsom worden opgelegd (om herhaling te voorkomen). Vinden daarna nog overtredingen plaats, dan kan worden overwogen de vergunning in te trekken, zo nodig versterkt met uitoefening van bestuursdwang (feitelijk sluiten van de inrichting).</text:p>
            <text:p text:style-name="tussenkopondlijn">Handhaving Drank- en Horecawet</text:p>
            <text:p text:style-name="al">Bij overtredingen van de voorschriften uit de Drank- en Horecawet hanteert de burgemeester het stappenplan in de handhavingstabel Drank- en Horecawet conform bijlage 1 bij deze beleidsregels.</text:p>
          </text:section>
          <text:section text:name="artikel_id1-3-2-2-4" text:style-name="artikel">
            <text:p text:style-name="artikel_kop_titel"><text:span text:style-name="artikel_kop_label">Artikel</text:span> <text:span text:style-name="artikel_kop_nr">4:</text:span> intrekking</text:p>
            <text:p text:style-name="al">De volgende beleidsregels worden ingetrokken:</text:p>
            <text:list text:style-name="id1-3-2-2-4-3">
              <text:list-item text:style-override="id1-3-2-2-4-3-1">
                <text:number>a.</text:number>
                <text:p text:style-name="al">Beleidsregels voor het plaatsen van partytenten en statafels op terrassen en op de weg 2014;</text:p>
              </text:list-item>
              <text:list-item text:style-override="id1-3-2-2-4-3-2">
                <text:number>b.</text:number>
                <text:p text:style-name="al">Beleidsregel Toezicht op openbare inrichtingen gemeente Bergen 2011;</text:p>
              </text:list-item>
              <text:list-item text:style-override="id1-3-2-2-4-3-3">
                <text:number>c.</text:number>
                <text:p text:style-name="al">Beleidsregel Handhaving artikel 20, lid 1 juncto vierde lid DHW.</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beleidsregels treden in werking met ingang van de dag na bekendmaking.</text:p>
              </text:list-item>
              <text:list-item text:style-override="id1-3-2-2-5-3">
                <text:number>2.</text:number>
                <text:p text:style-name="al">Deze beleidsregels worden aangehaald als ‘Beleidsregels horeca Bergen 2020’.</text:p>
              </text:list-item>
            </text:list>
            <text:p text:style-name="al"/>
          </text:section>
        </text:section>
        <text:section text:name="regeling-sluiting_id1-3-2-3" text:style-name="regeling-sluiting">
          <text:section text:name="gegeven_id1-3-2-3-1" text:style-name="gegeven">
            <text:p text:style-name="dagtekening">
            <text:span text:style-name="datum"> Aldus vastgesteld door de burgemeester op 18 februari 2020,</text:span>
          </text:p>
          </text:section>
          <text:section text:name="ondertekening_id1-3-2-3-2">
            <text:p><text:span text:style-name="functie">de burgemeester,</text:span></text:p>
            <text:p><text:span text:style-name="ondertekening_naam">
            <text:span text:style-name="voornaam">Mevrouw drs. H.</text:span>
            <text:span text:style-name="achternaam">Hafkamp</text:span>
          </text:span></text:p>
          </text:section>
        </text:section>
        <text:section text:name="bijlage_id1-3-2-4" text:style-name="bijlage">
          <text:p text:style-name="bijlage_top"/>
          <text:p text:style-name="hoofdstuk_kop"><text:span text:style-name="label">Bijlage</text:span> <text:span text:style-name="nr">1:</text:span> handhavingstabel Drank- en Horecawet behorend bij de Beleidsregels horeca Bergen 2020</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cell_frame_all" table:number-rows-spanned="1" table:number-columns-spanned="1">
                  <text:p text:style-name="table_al">
                    <text:span text:style-name="nadrukvet">Overtreding artikel</text:span>
                  </text:p>
                </table:table-cell>
                <table:table-cell table:style-name="cell_frame_all" table:number-rows-spanned="1" table:number-columns-spanned="1">
                  <text:p text:style-name="table_al">
                    <text:span text:style-name="nadrukvet">Toezichthouder/BOA Drank- en Horecawet</text:span>
                  </text:p>
                </table:table-cell>
                <table:table-cell table:style-name="cell_frame_all" table:number-rows-spanned="1" table:number-columns-spanned="1">
                  <text:p text:style-name="table_al">
                    <text:span text:style-name="nadrukvet">Burgemeester/B&amp;W </text:span>
                  </text:p>
                  <text:p text:style-name="table_al"/>
                  <text:p text:style-name="table_al">
                    <text:span text:style-name="nadrukvet">Uitgangspunt werkgroep </text:span>
                  </text:p>
                </table:table-cell>
                <table:table-cell table:style-name="cell_frame_all" table:number-rows-spanned="1" table:number-columns-spanned="1">
                  <text:p text:style-name="table_al">
                    <text:span text:style-name="nadrukvet">Burgemeester/B&amp;W</text:span>
                  </text:p>
                  <text:p text:style-name="table_al"/>
                  <text:p text:style-name="table_al">
                    <text:span text:style-name="nadrukvet">Alternatief</text:span>
                  </text:p>
                </table:table-cell>
                <table:table-cell table:style-name="cell_frame_all" table:number-rows-spanned="1" table:number-columns-spanned="1">
                  <text:p text:style-name="table_al">
                    <text:span text:style-name="nadrukvet">Openbaar Ministeri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5" table:number-columns-spanned="1">
                  <text:p text:style-name="table_al">
                    <text:span text:style-name="nadrukvet">Artikel 2, tweede lid Drank- en Horecawet:</text:span>
                  </text:p>
                  <text:p text:style-name="table_al">Maken van reclame voor alcoholhoudende drank in strijd met de regels gesteld krachtens het eerste lid (AMvB).</text:p>
                </table:table-cell>
                <table:table-cell table:style-name="cell_frame_all" table:number-rows-spanned="1" table:number-columns-spanned="1">
                  <text:p text:style-name="table_al">
                    <text:span text:style-name="nadrukcur">Na constatering:</text:span>
                  </text:p>
                  <text:p text:style-name="table_al">1e keer: rapport/mutatie</text:p>
                </table:table-cell>
                <table:table-cell table:style-name="cell_frame_all" table:number-rows-spanned="1" table:number-columns-spanned="1">
                  <text:p text:style-name="table_al">
                    <text:span text:style-name="nadrukcur">Na melding:</text:span>
                  </text:p>
                  <text:p text:style-name="table_al">1e keer: voornemen tot opleggen last onder dwangsom.</text:p>
                </table:table-cell>
                <table:table-cell table:style-name="cell_frame_all" table:number-rows-spanned="1" table:number-columns-spanned="1">
                  <text:p text:style-name="table_al">
                    <text:span text:style-name="nadrukcur">Na melding:</text:span>
                  </text:p>
                  <text:p text:style-name="table_al">schriftelijke waarschuwing met vermelding dat de overtreding direct moet worden beëindigd. In de waarschuwing kenbaar maken dat bij volgende overtreding een voornemen tot opleggen last onder dwangsom volgt.</text:p>
                </table:table-cell>
                <table:table-cell table:style-name="cell_frame_all" table:number-rows-spanned="4" table:number-columns-spanned="1">
                  <text:p text:style-name="table_al">Uitgangspunt is dat handhaving primair zal geschieden door oplegging van bestuurlijke boetes.</text:p>
                  <text:p text:style-name="table_al">Afdoening via de WED zal met name worden toegepast wanneer dit meerwaarde* heeft. De maximale straf die kan worden opgelegd is 6 maanden hechtenis of een geldboete van de vierde categorie. Het OM zal vervolgen conform de richtlijnen na opmaak van proces-verbaal door een BOA of de politie.</text:p>
                </table:table-cell>
                <table:table-cell table:style-name="cell_frame_all" table:number-rows-spanned="4" table:number-columns-spanned="1">
                  <text:p text:style-name="table_al">Burgemeester kan geen bestuurlijke boete opleggen; zie artikel 44a Drank- en Horecawet. Dit is voorbehouden aan de Minister; artikel 44aa Drank- en Horecawet en Besluit bestuurlijke boete Drank- en Horecawet.</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opleggen dwangsom (maximum € 2.500)</text:p>
                </table:table-cell>
                <table:table-cell table:style-name="cell_frame_all" table:number-rows-spanned="1" table:number-columns-spanned="1">
                  <text:p text:style-name="table_al">2e keer: voornemen tot opleggen last onder dwangsom. opleggen dwangsom (maximum € 2.500)</text:p>
                </table:table-cell>
              </table:table-row>
              <table:table-row table:style-name="row">
                <table:table-cell table:style-name="cell_frame_all" table:number-rows-spanned="1" table:number-columns-spanned="1">
                  <text:p text:style-name="table_al">3e keer: rapport/mutatie</text:p>
                </table:table-cell>
                <table:table-cell table:style-name="cell_frame_all" table:number-rows-spanned="1" table:number-columns-spanned="1">
                  <text:p text:style-name="table_al">3e keer: opleggen nieuwe last onder dwangsom (tot maximaal € 5.000) </text:p>
                </table:table-cell>
                <table:table-cell table:style-name="cell_frame_all" table:number-rows-spanned="1" table:number-columns-spanned="1">
                  <text:p text:style-name="table_al">3e keer: opleggen dwangsom (maximum € 2.500) </text:p>
                </table:table-cell>
              </table:table-row>
              <table:table-row table:style-name="row">
                <table:table-cell table:style-name="cell_frame_all" table:number-rows-spanned="2" table:number-columns-spanned="1">
                  <text:p text:style-name="table_al">4e keer: rapport/mutatie</text:p>
                </table:table-cell>
                <table:table-cell table:style-name="cell_frame_all" table:number-rows-spanned="1" table:number-columns-spanned="1">
                  <text:p text:style-name="table_al">4e keer: opleggen bestuursdwang</text:p>
                </table:table-cell>
                <table:table-cell table:style-name="cell_frame_all" table:number-rows-spanned="1" table:number-columns-spanned="1">
                  <text:p text:style-name="table_al">4e keer: opleggen nieuwe last onder dwangsom (tot maximaal € 5.000) opleggen bestuursdwang</text:p>
                </table:table-cell>
              </table:table-row>
              <table:table-row table:style-name="row">
                <table:table-cell table:style-name="cell_frame_all" table:number-rows-spanned="1" table:number-columns-spanned="1">
                  <text:p text:style-name="table_al">5e keer: toepassen bestuursdwang</text:p>
                </table:table-cell>
                <table:table-cell table:style-name="cell_frame_all" table:number-rows-spanned="1" table:number-columns-spanned="1">
                  <text:p text:style-name="table_al">5e keer: opleggen bestuursdwang</text:p>
                  <text:p text:style-name="table_al">6e keer: toepassen bestuursdw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
                    <text:span text:style-name="nadrukvet">Artikel 3 Drank- en Horecawet:</text:span>
                  </text:p>
                  <text:p text:style-name="table_al">Het uitoefenen van het horecabedrijf of slijtersbedrijf zonder vergunning, onafhankelijk van de vraag of vergunning wel of niet is aangevraagd.</text:p>
                </table:table-cell>
                <table:table-cell table:style-name="cell_frame_all" table:number-rows-spanned="1" table:number-columns-spanned="1">
                  <text:p text:style-name="table_al">
                    <text:span text:style-name="nadrukcur">Na constatering:</text:span>
                  </text:p>
                  <text:p text:style-name="table_al">1e keer: rapport/mutatie</text:p>
                </table:table-cell>
                <table:table-cell table:style-name="cell_frame_all" table:number-rows-spanned="1" table:number-columns-spanned="1">
                  <text:p text:style-name="table_al">
                    <text:span text:style-name="nadrukcur">Na melding:</text:span>
                  </text:p>
                  <text:p text:style-name="table_al">1e keer: geen waarschuwing maar direct opleggen bestuurlijke boete categorie A (wanneer vergunning nog niet is verleend,</text:p>
                  <text:p text:style-name="table_al">I € 680 en II € 1.360) en categorie C (wanneer vergunning nog niet is aangevraagd of is geweigerd, (I € 1.360 of II € 2.720).</text:p>
                </table:table-cell>
                <table:table-cell table:style-name="cell_frame_all" table:number-rows-spanned="1" table:number-columns-spanned="1">
                  <text:p text:style-name="table_al">
                    <text:span text:style-name="nadrukcur">Na melding:</text:span>
                  </text:p>
                  <text:p text:style-name="table_al">1e keer: preventieve last onder dwangsom waarin wordt aangegeven dat de bedrijfsmatige verstrekking van alcoholhoudende dranken per direct moet worden beëindigd (maximum € 1.250 wanneer vergunning nog niet is verleend en maximum € 2.500 wanneer vergunning niet is aangevraagd of is geweigerd).</text:p>
                </table:table-cell>
                <table:table-cell table:style-name="cell_frame_all" table:number-rows-spanned="4" table:number-columns-spanned="1">
                  <text:p text:style-name="table_al">Uitgangspunt is dat handhaving primair zal geschieden door oplegging van bestuurlijke boetes.</text:p>
                  <text:p text:style-name="table_al">Afdoening via de WED zal met name worden toegepast wanneer dit meerwaarde* heeft. De maximale straf die kan worden opgelegd is 6 maanden hechtenis of een geldboete van de vierde categorie. Het OM zal vervolgen conform de richtlijnen na opmaak van proces-verbaal door een BOA of de politie.</text:p>
                </table:table-cell>
                <table:table-cell table:style-name="cell_frame_all" table:number-rows-spanned="4" table:number-columns-spanned="1">
                  <text:p text:style-name="table_al">1. Bestuurlijke boete categorie A (wanneer vergunning nog niet is verleend,) en categorie C (wanneer vergunning nog niet is aangevraagd of is geweigerd).</text:p>
                  <text:p text:style-name="table_al"/>
                  <text:p text:style-name="table_al">2. Het betreft hier alleen de drank- en horecavergunning. Wanneer ook de exploitatievergunning niet aanwezig is, kunnen andere sancties worden opgelegd.</text:p>
                  <text:p text:style-name="table_al"/>
                  <text:p text:style-name="table_al">3. Zie ook artikel 30 en 30a in deze matrix (wijzigen inrichting en aanmelden leidinggevende voor aanhangsel)</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het hierboven opgenomen bedrag van de bestuurlijke boete verhoogd conform het Besluit bestuurlijke boete Drank- en horecawet</text:p>
                </table:table-cell>
                <table:table-cell table:style-name="cell_frame_all" table:number-rows-spanned="1" table:number-columns-spanned="1">
                  <text:p text:style-name="table_al">2e keer: verbeuren preventieve last onder dwangsom (maximum € 1.250 wanneer vergunning nog niet is verleend en maximum € 2.500 wanneer vergunning niet is aangevraagd of is geweigerd).</text:p>
                  <text:p text:style-name="table_al"/>
                  <text:p text:style-name="table_al">Gelijktijdig wordt een nieuwe last onder dwangsom (tot maximaal € 5.000) opgelegd </text:p>
                </table:table-cell>
              </table:table-row>
              <table:table-row table:style-name="row">
                <table:table-cell table:style-name="cell_frame_all" table:number-rows-spanned="1" table:number-columns-spanned="1">
                  <text:p text:style-name="table_al">3e keer: rapport/mutatie</text:p>
                </table:table-cell>
                <table:table-cell table:style-name="cell_frame_all" table:number-rows-spanned="1" table:number-columns-spanned="1">
                  <text:p text:style-name="table_al">3e keer: opleggen bestuursdwang tijdelijke sluiting</text:p>
                </table:table-cell>
                <table:table-cell table:style-name="cell_frame_all" table:number-rows-spanned="1" table:number-columns-spanned="1">
                  <text:p text:style-name="table_al">3e keer: verbeuren last onder dwangsom (maximaal € 5.000).</text:p>
                  <text:p text:style-name="table_al"/>
                  <text:p text:style-name="table_al">Gelijktijdig met het verbeuren, opleggen van een last onder bestuursdwang, tijdelijke sluiting.</text:p>
                </table:table-cell>
              </table:table-row>
              <table:table-row table:style-name="row">
                <table:table-cell table:style-name="cell_frame_all" table:number-rows-spanned="1" table:number-columns-spanned="1">
                  <text:p text:style-name="table_al">4e keer: rapport/mutatie</text:p>
                </table:table-cell>
                <table:table-cell table:style-name="cell_frame_all" table:number-rows-spanned="1" table:number-columns-spanned="1">
                  <text:p text:style-name="table_al">Toepassen bestuursdwang, tijdelijke sluiting</text:p>
                </table:table-cell>
                <table:table-cell table:style-name="cell_frame_all" table:number-rows-spanned="1" table:number-columns-spanned="1">
                  <text:p text:style-name="table_al">4e keer: toepassen bestuursdwang, tijdelijke sluiting</text:p>
                </table:table-cell>
              </table:table-row>
              <table:table-row table:style-name="row">
                <table:table-cell table:style-name="cell_frame_all" table:number-rows-spanned="5" table:number-columns-spanned="1">
                  <text:p text:style-name="table_al">
                    <text:span text:style-name="nadrukvet">Artikel 4 Drank- en Horecawet j° <text:span text:style-name="nadrukcur">artikel 2.34a</text:span> Drank- en Horecaverordening</text:span>
                  </text:p>
                  <text:p text:style-name="table_al">Schenktijden paracommerciële rechtspersonen</text:p>
                </table:table-cell>
                <table:table-cell table:style-name="cell_frame_all" table:number-rows-spanned="1" table:number-columns-spanned="1">
                  <text:p text:style-name="table_al">
                    <text:span text:style-name="nadrukcur">Na constatering:</text:span>
                  </text:p>
                  <text:p text:style-name="table_al">1e keer: rapport/mutatie</text:p>
                </table:table-cell>
                <table:table-cell table:style-name="cell_frame_all" table:number-rows-spanned="1" table:number-columns-spanned="1">
                  <text:p text:style-name="table_al">
                    <text:span text:style-name="nadrukcur">Na melding:</text:span>
                  </text:p>
                  <text:p text:style-name="table_al">1e keer: schriftelijke waarschuwing met vermelding dat de overtreding direct moet worden beëindigd. In de waarschuwing kenbaar maken dat bij volgende overtreding een bestuurlijke boete volgt.</text:p>
                </table:table-cell>
                <table:table-cell table:style-name="cell_frame_all" table:number-rows-spanned="1" table:number-columns-spanned="1">
                  <text:p text:style-name="table_al">
                    <text:span text:style-name="nadrukcur">Na melding:</text:span>
                  </text:p>
                  <text:p text:style-name="table_al">1e keer: voornemen tot opleggen last onder dwangsom.</text:p>
                </table:table-cell>
                <table:table-cell table:style-name="cell_frame_all" table:number-rows-spanned="1" table:number-columns-spanned="1">
                  <text:p text:style-name="table_al"/>
                </table:table-cell>
                <table:table-cell table:style-name="cell_frame_all" table:number-rows-spanned="5" table:number-columns-spanned="1">
                  <text:p text:style-name="table_al">Bestuurlijke boete categorie B. Deze wordt verhoogd wanneer er meerdere boetes binnen een jaar na de eerste zijn opgelegd.</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opleggen bestuurlijke boete categorie B (I € 1.020 en II € 2.040)</text:p>
                </table:table-cell>
                <table:table-cell table:style-name="cell_frame_all" table:number-rows-spanned="1" table:number-columns-spanned="1">
                  <text:p text:style-name="table_al">2e keer: opleggen dwangsom (maximum €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e keer: rapport/mutatie</text:p>
                </table:table-cell>
                <table:table-cell table:style-name="cell_frame_all" table:number-rows-spanned="1" table:number-columns-spanned="1">
                  <text:p text:style-name="table_al">3e keer: het hierboven opgenomen bedrag van de bestuurlijke boete verhoogd conform het Besluit bestuurlijke boete Drank- en Horecawet</text:p>
                </table:table-cell>
                <table:table-cell table:style-name="cell_frame_all" table:number-rows-spanned="1" table:number-columns-spanned="1">
                  <text:p text:style-name="table_al">3e keer: opleggen nieuwe last onder dwangsom (tot maximaal € 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e keer: rapport/mutatie</text:p>
                </table:table-cell>
                <table:table-cell table:style-name="cell_frame_all" table:number-rows-spanned="1" table:number-columns-spanned="1">
                  <text:p text:style-name="table_al">4e keer: schorsen van de drank- en horecavergunning voor maximaal tien dagen</text:p>
                </table:table-cell>
                <table:table-cell table:style-name="cell_frame_all" table:number-rows-spanned="1" table:number-columns-spanned="1">
                  <text:p text:style-name="table_al">4e keer: opleggen bestuursdwang, schorsing drank- en horecavergunning voor maximaal tien 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e keer: rapport/mutatie</text:p>
                </table:table-cell>
                <table:table-cell table:style-name="cell_frame_all" table:number-rows-spanned="1" table:number-columns-spanned="1">
                  <text:p text:style-name="table_al">5e keer: schorsen van de drank- en horecavergunning voor maximaal drie weken</text:p>
                </table:table-cell>
                <table:table-cell table:style-name="cell_frame_all" table:number-rows-spanned="1" table:number-columns-spanned="1">
                  <text:p text:style-name="table_al">5e keer: toepassen bestuursdwang, schorsing drank- en horecavergunning voor maximaal drie weken</text:p>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
                    <text:span text:style-name="nadrukvet">Artikel 4 Drank- en Horecawet j° <text:span text:style-name="nadrukcur">artikel 2.34b</text:span> Drank- en Horecaverordening</text:span>
                  </text:p>
                  <text:p text:style-name="table_al">Bijeenkomsten bij paracommerciële rechtspersonen</text:p>
                </table:table-cell>
                <table:table-cell table:style-name="cell_frame_all" table:number-rows-spanned="1" table:number-columns-spanned="1">
                  <text:p text:style-name="table_al">
                    <text:span text:style-name="nadrukcur">Na constatering:</text:span>
                  </text:p>
                  <text:p text:style-name="table_al">1e keer: rapport/mutatie</text:p>
                </table:table-cell>
                <table:table-cell table:style-name="cell_frame_all" table:number-rows-spanned="1" table:number-columns-spanned="1">
                  <text:p text:style-name="table_al">
                    <text:span text:style-name="nadrukcur">Na melding:</text:span>
                  </text:p>
                  <text:p text:style-name="table_al">1e keer: schriftelijke waarschuwing met vermelding dat de overtreding direct moet worden beëindigd. In de waarschuwing kenbaar maken dat bij volgende overtreding een bestuurlijke boete volgt.</text:p>
                </table:table-cell>
                <table:table-cell table:style-name="cell_frame_all" table:number-rows-spanned="1" table:number-columns-spanned="1">
                  <text:p text:style-name="table_al">
                    <text:span text:style-name="nadrukcur">Na melding:</text:span>
                  </text:p>
                  <text:p text:style-name="table_al">1e keer: voornemen tot opleggen last onder dwangsom.</text:p>
                </table:table-cell>
                <table:table-cell table:style-name="cell_frame_all" table:number-rows-spanned="1" table:number-columns-spanned="1">
                  <text:p text:style-name="table_al"/>
                </table:table-cell>
                <table:table-cell table:style-name="cell_frame_all" table:number-rows-spanned="5" table:number-columns-spanned="1">
                  <text:p text:style-name="table_al">Bestuurlijke boete categorie B.</text:p>
                  <text:p text:style-name="table_al">Deze wordt verhoogd wanneer er meerdere boetes binnen een jaar na de eerste zijn opgelegd.</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opleggen bestuurlijke boete categorie B (tussen € 1.020 en € 2.040)</text:p>
                </table:table-cell>
                <table:table-cell table:style-name="cell_frame_all" table:number-rows-spanned="1" table:number-columns-spanned="1">
                  <text:p text:style-name="table_al">2e keer: opleggen dwangsom (maximum €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e keer: rapport/mutatie</text:p>
                </table:table-cell>
                <table:table-cell table:style-name="cell_frame_all" table:number-rows-spanned="1" table:number-columns-spanned="1">
                  <text:p text:style-name="table_al">3e keer: het hierboven opgenomen bedrag van de bestuurlijke boete verhoogd conform het Besluit bestuurlijke boete Drank- en Horecawet</text:p>
                </table:table-cell>
                <table:table-cell table:style-name="cell_frame_all" table:number-rows-spanned="1" table:number-columns-spanned="1">
                  <text:p text:style-name="table_al">3e keer: opleggen nieuwe last onder dwangsom (tot maximaal € 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e keer: rapport/mutatie</text:p>
                </table:table-cell>
                <table:table-cell table:style-name="cell_frame_all" table:number-rows-spanned="1" table:number-columns-spanned="1">
                  <text:p text:style-name="table_al">4e keer: schorsen van de drank- en horecavergunning voor maximaal tien dagen</text:p>
                </table:table-cell>
                <table:table-cell table:style-name="cell_frame_all" table:number-rows-spanned="1" table:number-columns-spanned="1">
                  <text:p text:style-name="table_al">4e keer: opleggen bestuursdwang, schorsing drank- en horecavergunning voor maximaal drie w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e keer: rapport/mutatie</text:p>
                </table:table-cell>
                <table:table-cell table:style-name="cell_frame_all" table:number-rows-spanned="1" table:number-columns-spanned="1">
                  <text:p text:style-name="table_al">5e keer: schorsen van de drank- en horecavergunning voor maximaal drie weken</text:p>
                </table:table-cell>
                <table:table-cell table:style-name="cell_frame_all" table:number-rows-spanned="1" table:number-columns-spanned="1">
                  <text:p text:style-name="table_al">5e keer: toepassen bestuursdwang, zie hierboven</text:p>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
                    <text:span text:style-name="nadrukvet">Artikel 9, derde lid Drank- en Horecawet:</text:span>
                  </text:p>
                  <text:p text:style-name="table_al">Het niet aanwezig hebben van een registratie van barvrijwilligers.</text:p>
                  <text:p text:style-name="table_al">
                    <text:span text:style-name="nadrukcur">(Paracommercieel bedrijf)</text:span>
                  </text:p>
                </table:table-cell>
                <table:table-cell table:style-name="cell_frame_all" table:number-rows-spanned="1" table:number-columns-spanned="1">
                  <text:p text:style-name="table_al">
                    <text:span text:style-name="nadrukcur">Na constatering:</text:span>
                  </text:p>
                  <text:p text:style-name="table_al">1e keer: rapport/mutatie</text:p>
                </table:table-cell>
                <table:table-cell table:style-name="cell_frame_all" table:number-rows-spanned="1" table:number-columns-spanned="1">
                  <text:p text:style-name="table_al">
                    <text:span text:style-name="nadrukcur">Na melding:</text:span>
                  </text:p>
                  <text:p text:style-name="table_al">1e keer: schriftelijke waarschuwing met vermelding dat de overtreding direct moet worden beëindigd. In de waarschuwing kenbaar maken dat bij volgende overtreding een bestuurlijke boete volgt.</text:p>
                </table:table-cell>
                <table:table-cell table:style-name="cell_frame_all" table:number-rows-spanned="1" table:number-columns-spanned="1">
                  <text:p text:style-name="table_al">
                    <text:span text:style-name="nadrukcur">Na melding:</text:span>
                  </text:p>
                  <text:p text:style-name="table_al">1e keer: voornemen tot opleggen last onder dwangsom.</text:p>
                </table:table-cell>
                <table:table-cell table:style-name="cell_frame_all" table:number-rows-spanned="1" table:number-columns-spanned="1">
                  <text:p text:style-name="table_al"/>
                </table:table-cell>
                <table:table-cell table:style-name="cell_frame_all" table:number-rows-spanned="5" table:number-columns-spanned="1">
                  <text:p text:style-name="table_al">Bestuurlijke boete categorie A. Deze wordt verhoogd wanneer er meerdere boetes binnen een jaar na de eerste zijn opgelegd.</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opleggen bestuurlijke boete categorie A (I € 680 en II € 1.360)</text:p>
                </table:table-cell>
                <table:table-cell table:style-name="cell_frame_all" table:number-rows-spanned="1" table:number-columns-spanned="1">
                  <text:p text:style-name="table_al">2e keer: opleggen dwangsom (maximum € 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e keer: rapport/mutatie</text:p>
                </table:table-cell>
                <table:table-cell table:style-name="cell_frame_all" table:number-rows-spanned="1" table:number-columns-spanned="1">
                  <text:p text:style-name="table_al">3e keer: het hierboven opgenomen bedrag van de bestuurlijke boete verhoogd conform het Besluit bestuurlijke boete Drank- en Horecawet</text:p>
                </table:table-cell>
                <table:table-cell table:style-name="cell_frame_all" table:number-rows-spanned="1" table:number-columns-spanned="1">
                  <text:p text:style-name="table_al">3e keer: opleggen nieuwe last onder dwangsom (tot maximaal € 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e keer: rapport/mutatie</text:p>
                </table:table-cell>
                <table:table-cell table:style-name="cell_frame_all" table:number-rows-spanned="1" table:number-columns-spanned="1">
                  <text:p text:style-name="table_al">4e keer: schorsen van de drank- en horecavergunning voor maximaal één week</text:p>
                </table:table-cell>
                <table:table-cell table:style-name="cell_frame_all" table:number-rows-spanned="1" table:number-columns-spanned="1">
                  <text:p text:style-name="table_al">4e keer: opleggen bestuursdwang, schorsen van de drank- en horecavergunning voor maximaal twee w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e keer: rapport/mutatie</text:p>
                </table:table-cell>
                <table:table-cell table:style-name="cell_frame_all" table:number-rows-spanned="1" table:number-columns-spanned="1">
                  <text:p text:style-name="table_al">5e keer: schorsen van de drank- en horecavergunning voor maximaal twee weken</text:p>
                </table:table-cell>
                <table:table-cell table:style-name="cell_frame_all" table:number-rows-spanned="1" table:number-columns-spanned="1">
                  <text:p text:style-name="table_al">5e keer: toepassen bestuursdwang, schorsen van de drank- en horecavergunning voor maximaal twee weken</text:p>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
                    <text:span text:style-name="nadrukvet">Artikel 9, vierde lid Drank- en Horecawet:</text:span>
                  </text:p>
                  <text:p text:style-name="table_al">Het niet aanwezig hebben van reglement of afschrift in de inrichting.</text:p>
                </table:table-cell>
                <table:table-cell table:style-name="cell_frame_all" table:number-rows-spanned="1" table:number-columns-spanned="1">
                  <text:p text:style-name="table_al">
                    <text:span text:style-name="nadrukcur">Na constatering:</text:span>
                  </text:p>
                  <text:p text:style-name="table_al">1e keer: rapport/mutatie</text:p>
                </table:table-cell>
                <table:table-cell table:style-name="cell_frame_all" table:number-rows-spanned="1" table:number-columns-spanned="1">
                  <text:p text:style-name="table_al">
                    <text:span text:style-name="nadrukcur">Na melding:</text:span>
                  </text:p>
                  <text:p text:style-name="table_al">1e keer: schriftelijke waarschuwing met vermelding dat de overtreding direct moet worden beëindigd. In de waarschuwing kenbaar maken dat bij volgende overtreding een bestuurlijke boete volgt.</text:p>
                </table:table-cell>
                <table:table-cell table:style-name="cell_frame_all" table:number-rows-spanned="1" table:number-columns-spanned="1">
                  <text:p text:style-name="table_al">
                    <text:span text:style-name="nadrukcur">Na melding:</text:span>
                  </text:p>
                  <text:p text:style-name="table_al">1e keer: voornemen tot opleggen last onder dwangsom.</text:p>
                </table:table-cell>
                <table:table-cell table:style-name="cell_frame_all" table:number-rows-spanned="1" table:number-columns-spanned="1">
                  <text:p text:style-name="table_al"/>
                </table:table-cell>
                <table:table-cell table:style-name="cell_frame_all" table:number-rows-spanned="5" table:number-columns-spanned="1">
                  <text:p text:style-name="table_al">Bestuurlijke boete categorie A. Deze wordt verhoogd wanneer er meerdere boetes binnen een jaar na de eerste zijn opgelegd.</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opleggen bestuurlijke boete categorie A (I € 680 en II € 1.360)</text:p>
                </table:table-cell>
                <table:table-cell table:style-name="cell_frame_all" table:number-rows-spanned="1" table:number-columns-spanned="1">
                  <text:p text:style-name="table_al">2e keer: opleggen dwangsom (maximum € 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e keer: rapport/mutatie</text:p>
                </table:table-cell>
                <table:table-cell table:style-name="cell_frame_all" table:number-rows-spanned="1" table:number-columns-spanned="1">
                  <text:p text:style-name="table_al">3e keer: het hierboven opgenomen bedrag van de bestuurlijke boete verhoogd conform het Besluit bestuurlijke boete Drank- en Horecawet</text:p>
                </table:table-cell>
                <table:table-cell table:style-name="cell_frame_all" table:number-rows-spanned="1" table:number-columns-spanned="1">
                  <text:p text:style-name="table_al">3e keer: opleggen nieuwe last onder dwangsom (tot maximaal € 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e keer: rapport/mutatie</text:p>
                </table:table-cell>
                <table:table-cell table:style-name="cell_frame_all" table:number-rows-spanned="1" table:number-columns-spanned="1">
                  <text:p text:style-name="table_al">4e keer: schorsen van de drank- en horecavergunning voor maximaal één week</text:p>
                </table:table-cell>
                <table:table-cell table:style-name="cell_frame_all" table:number-rows-spanned="1" table:number-columns-spanned="1">
                  <text:p text:style-name="table_al">4e keer: opleggen bestuursdwang, schorsen van de drank- en horecavergunning voor maximaal twee w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e keer: rapport/mutatie</text:p>
                </table:table-cell>
                <table:table-cell table:style-name="cell_frame_all" table:number-rows-spanned="1" table:number-columns-spanned="1">
                  <text:p text:style-name="table_al">5e keer: schorsen van de drank- en horecavergunning voor maximaal twee weken</text:p>
                </table:table-cell>
                <table:table-cell table:style-name="cell_frame_all" table:number-rows-spanned="1" table:number-columns-spanned="1">
                  <text:p text:style-name="table_al">5e keer: toepassen bestuursdwang, schorsen van de drank- en horecavergunning voor maximaal twee weken</text:p>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
                    <text:span text:style-name="nadrukvet">Artikel 12, eerste lid Drank- en Horecawet:</text:span>
                  </text:p>
                  <text:p text:style-name="table_al">Het verstrekken van alcoholhoudende drank voor gebruik ter plaatse in een andere lokaliteit dan in de vergunning vermeld.</text:p>
                </table:table-cell>
                <table:table-cell table:style-name="cell_frame_all" table:number-rows-spanned="1" table:number-columns-spanned="1">
                  <text:p text:style-name="table_al">
                    <text:span text:style-name="nadrukcur">Na constatering:</text:span>
                  </text:p>
                  <text:p text:style-name="table_al">1e keer: rapport/mutatie</text:p>
                </table:table-cell>
                <table:table-cell table:style-name="cell_frame_all" table:number-rows-spanned="1" table:number-columns-spanned="1">
                  <text:p text:style-name="table_al">
                    <text:span text:style-name="nadrukcur">Na melding:</text:span>
                  </text:p>
                  <text:p text:style-name="table_al">1e keer: schriftelijke waarschuwing met vermelding dat de overtreding direct moet worden beëindigd. In de waarschuwing kenbaar maken dat bij volgende overtreding een bestuurlijke boete volgt.</text:p>
                </table:table-cell>
                <table:table-cell table:style-name="cell_frame_all" table:number-rows-spanned="1" table:number-columns-spanned="1">
                  <text:p text:style-name="table_al">
                    <text:span text:style-name="nadrukcur">Na melding:</text:span>
                  </text:p>
                  <text:p text:style-name="table_al">1e keer: voornemen tot opleggen last onder dwangsom.</text:p>
                </table:table-cell>
                <table:table-cell table:style-name="cell_frame_all" table:number-rows-spanned="5" table:number-columns-spanned="1">
                  <text:p text:style-name="table_al">Uitgangspunt is dat handhaving primair zal geschieden door oplegging van bestuurlijke boetes. Afdoening via de WED zal met name worden toegepast wanneer dit meerwaarde* heeft. De maximale straf die kan worden opgelegd is 6 maanden hechtenis of een geldboete van de vierde categorie. Het OM zal vervolgen conform de richtlijnen na opmaak van proces-verbaal door een BOA of de politie.</text:p>
                </table:table-cell>
                <table:table-cell table:style-name="cell_frame_all" table:number-rows-spanned="5" table:number-columns-spanned="1">
                  <text:p text:style-name="table_al">Bestuurlijke boete categorie B. Deze wordt verhoogd wanneer er meerdere boetes binnen een jaar na de eerste zijn opgelegd.</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opleggen bestuurlijke boete categorie B (I € 1.020 en II € 2.040)</text:p>
                </table:table-cell>
                <table:table-cell table:style-name="cell_frame_all" table:number-rows-spanned="1" table:number-columns-spanned="1">
                  <text:p text:style-name="table_al">2e keer: opleggen dwangsom (maximum € 2.000)</text:p>
                </table:table-cell>
              </table:table-row>
              <table:table-row table:style-name="row">
                <table:table-cell table:style-name="cell_frame_all" table:number-rows-spanned="1" table:number-columns-spanned="1">
                  <text:p text:style-name="table_al">3e keer: rapport/mutatie</text:p>
                </table:table-cell>
                <table:table-cell table:style-name="cell_frame_all" table:number-rows-spanned="1" table:number-columns-spanned="1">
                  <text:p text:style-name="table_al">3e keer: het hierboven opgenomen bedrag van de bestuurlijke boete verhoogd conform het Besluit bestuurlijke boete Drank- en Horecawet</text:p>
                </table:table-cell>
                <table:table-cell table:style-name="cell_frame_all" table:number-rows-spanned="1" table:number-columns-spanned="1">
                  <text:p text:style-name="table_al">3e keer: opleggen nieuwe last onder dwangsom (tot maximaal € 4.000)</text:p>
                </table:table-cell>
              </table:table-row>
              <table:table-row table:style-name="row">
                <table:table-cell table:style-name="cell_frame_all" table:number-rows-spanned="1" table:number-columns-spanned="1">
                  <text:p text:style-name="table_al">4e keer: rapport/mutatie</text:p>
                </table:table-cell>
                <table:table-cell table:style-name="cell_frame_all" table:number-rows-spanned="1" table:number-columns-spanned="1">
                  <text:p text:style-name="table_al">4e keer: schorsen van de drank- en horecavergunning voor maximaal tien dagen</text:p>
                </table:table-cell>
                <table:table-cell table:style-name="cell_frame_all" table:number-rows-spanned="1" table:number-columns-spanned="1">
                  <text:p text:style-name="table_al">4e keer: opleggen bestuursdwang, schorsen van de drank- en horecavergunning voor maximaal drie weken</text:p>
                </table:table-cell>
              </table:table-row>
              <table:table-row table:style-name="row">
                <table:table-cell table:style-name="cell_frame_all" table:number-rows-spanned="1" table:number-columns-spanned="1">
                  <text:p text:style-name="table_al">5e keer: rapport/mutatie</text:p>
                </table:table-cell>
                <table:table-cell table:style-name="cell_frame_all" table:number-rows-spanned="1" table:number-columns-spanned="1">
                  <text:p text:style-name="table_al">5e keer: schorsen van de drank- en horecavergunning voor maximaal drie weken</text:p>
                </table:table-cell>
                <table:table-cell table:style-name="cell_frame_all" table:number-rows-spanned="1" table:number-columns-spanned="1">
                  <text:p text:style-name="table_al">5e keer: toepassen bestuursdwang, schorsen van de drank- en horecavergunning voor maximaal drie weken</text:p>
                </table:table-cell>
              </table:table-row>
              <table:table-row table:style-name="row">
                <table:table-cell table:style-name="cell_frame_all" table:number-rows-spanned="5" table:number-columns-spanned="1">
                  <text:p text:style-name="table_al">
                    <text:span text:style-name="nadrukvet">Artikel 12, tweede lid Drank- en Horecawet:</text:span>
                  </text:p>
                  <text:p text:style-name="table_al">Het verstrekken van sterke drank voor gebruik elders dan ter plaatse anders dan in een slijtlokaal.</text:p>
                </table:table-cell>
                <table:table-cell table:style-name="cell_frame_all" table:number-rows-spanned="1" table:number-columns-spanned="1">
                  <text:p text:style-name="table_al">
                    <text:span text:style-name="nadrukcur">Na constatering:</text:span>
                  </text:p>
                  <text:p text:style-name="table_al">1e keer: rapport/mutatie</text:p>
                </table:table-cell>
                <table:table-cell table:style-name="cell_frame_all" table:number-rows-spanned="1" table:number-columns-spanned="1">
                  <text:p text:style-name="table_al">
                    <text:span text:style-name="nadrukcur">Na melding:</text:span>
                  </text:p>
                  <text:p text:style-name="table_al">1e keer: schriftelijke waarschuwing met vermelding dat de overtreding direct moet worden beëindigd. In de waarschuwing kenbaar maken dat bij volgende overtreding een bestuurlijke boete volgt.</text:p>
                </table:table-cell>
                <table:table-cell table:style-name="cell_frame_all" table:number-rows-spanned="1" table:number-columns-spanned="1">
                  <text:p text:style-name="table_al">
                    <text:span text:style-name="nadrukcur">Na melding:</text:span>
                  </text:p>
                  <text:p text:style-name="table_al">1e keer: voornemen tot opleggen last onder dwangsom.</text:p>
                </table:table-cell>
                <table:table-cell table:style-name="cell_frame_all" table:number-rows-spanned="5" table:number-columns-spanned="1">
                  <text:p text:style-name="table_al">Uitgangspunt is dat handhaving primair zal geschieden door oplegging van bestuurlijke boetes.</text:p>
                  <text:p text:style-name="table_al">Afdoening via de WED zal met name worden toegepast wanneer dit meerwaarde* heeft. De maximale straf die kan worden opgelegd is 6 maanden hechtenis of een geldboete van de vierde categorie. Het OM zal vervolgen conform de richtlijnen na opmaak van proces-verbaal door een BOA of de politie.</text:p>
                </table:table-cell>
                <table:table-cell table:style-name="cell_frame_all" table:number-rows-spanned="5" table:number-columns-spanned="1">
                  <text:p text:style-name="table_al">Bestuurlijke boete categorie B. Deze wordt verhoogd wanneer er meerdere boetes binnen een jaar na de eerste zijn opgelegd.</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opleggen bestuurlijke boete categorie B (I € 1.020 en II € 2.040)</text:p>
                </table:table-cell>
                <table:table-cell table:style-name="cell_frame_all" table:number-rows-spanned="1" table:number-columns-spanned="1">
                  <text:p text:style-name="table_al">2e keer: opleggen dwangsom (maximum € 2.000)</text:p>
                </table:table-cell>
              </table:table-row>
              <table:table-row table:style-name="row">
                <table:table-cell table:style-name="cell_frame_all" table:number-rows-spanned="1" table:number-columns-spanned="1">
                  <text:p text:style-name="table_al">3e keer: rapport/mutatie</text:p>
                </table:table-cell>
                <table:table-cell table:style-name="cell_frame_all" table:number-rows-spanned="1" table:number-columns-spanned="1">
                  <text:p text:style-name="table_al">3e keer: het hierboven opgenomen bedrag van de bestuurlijke boete verhoogd conform het Besluit bestuurlijke boete Drank- en Horecawet</text:p>
                </table:table-cell>
                <table:table-cell table:style-name="cell_frame_all" table:number-rows-spanned="1" table:number-columns-spanned="1">
                  <text:p text:style-name="table_al">3e keer: opleggen nieuwe last onder dwangsom (tot maximaal € 4.000)</text:p>
                </table:table-cell>
              </table:table-row>
              <table:table-row table:style-name="row">
                <table:table-cell table:style-name="cell_frame_all" table:number-rows-spanned="1" table:number-columns-spanned="1">
                  <text:p text:style-name="table_al">4e keer: rapport/mutatie</text:p>
                </table:table-cell>
                <table:table-cell table:style-name="cell_frame_all" table:number-rows-spanned="1" table:number-columns-spanned="1">
                  <text:p text:style-name="table_al">4e keer: schorsen van de drank- en horecavergunning voor maximaal tien dagen</text:p>
                </table:table-cell>
                <table:table-cell table:style-name="cell_frame_all" table:number-rows-spanned="1" table:number-columns-spanned="1">
                  <text:p text:style-name="table_al">4e keer: opleggen bestuursdwang, schorsen van de drank- en horecavergunning voor maximaal drie weken</text:p>
                </table:table-cell>
              </table:table-row>
              <table:table-row table:style-name="row">
                <table:table-cell table:style-name="cell_frame_all" table:number-rows-spanned="1" table:number-columns-spanned="1">
                  <text:p text:style-name="table_al">5e keer: rapport/mutatie</text:p>
                </table:table-cell>
                <table:table-cell table:style-name="cell_frame_all" table:number-rows-spanned="1" table:number-columns-spanned="1">
                  <text:p text:style-name="table_al">5e keer: schorsen van de drank- en horecavergunning voor maximaal drie weken</text:p>
                </table:table-cell>
                <table:table-cell table:style-name="cell_frame_all" table:number-rows-spanned="1" table:number-columns-spanned="1">
                  <text:p text:style-name="table_al">5e keer: toepassen bestuursdwang, schorsen van de drank- en horecavergunning voor maximaal drie weken</text:p>
                </table:table-cell>
              </table:table-row>
              <table:table-row table:style-name="row">
                <table:table-cell table:style-name="cell_frame_all" table:number-rows-spanned="5" table:number-columns-spanned="1">
                  <text:p text:style-name="table_al">
                    <text:span text:style-name="nadrukvet">Artikel 13, eerste lid Drank- en Horecawet:</text:span>
                  </text:p>
                  <text:p text:style-name="table_al">Het verstrekken van alcoholhoudende drank in een horecalokaliteit of op een terras voor gebruik elders dan ter plaatse.</text:p>
                </table:table-cell>
                <table:table-cell table:style-name="cell_frame_all" table:number-rows-spanned="1" table:number-columns-spanned="1">
                  <text:p text:style-name="table_al">
                    <text:span text:style-name="nadrukcur">Na constatering:</text:span>
                  </text:p>
                  <text:p text:style-name="table_al">1e keer: rapport/mutatie</text:p>
                </table:table-cell>
                <table:table-cell table:style-name="cell_frame_all" table:number-rows-spanned="1" table:number-columns-spanned="1">
                  <text:p text:style-name="table_al">
                    <text:span text:style-name="nadrukcur">Na melding:</text:span>
                  </text:p>
                  <text:p text:style-name="table_al">1e keer: schriftelijke waarschuwing met vermelding dat de overtreding direct moet worden beëindigd. In de waarschuwing kenbaar maken dat bij volgende overtreding een bestuurlijke boete volgt.</text:p>
                </table:table-cell>
                <table:table-cell table:style-name="cell_frame_all" table:number-rows-spanned="1" table:number-columns-spanned="1">
                  <text:p text:style-name="table_al">
                    <text:span text:style-name="nadrukcur">Na melding:</text:span>
                  </text:p>
                  <text:p text:style-name="table_al">1e keer: voornemen tot opleggen last onder dwangsom.</text:p>
                </table:table-cell>
                <table:table-cell table:style-name="cell_frame_all" table:number-rows-spanned="5" table:number-columns-spanned="1">
                  <text:p text:style-name="table_al">Uitgangspunt is dat handhaving primair zal geschieden door oplegging van bestuurlijke boetes.</text:p>
                  <text:p text:style-name="table_al">Afdoening via de WED zal met name worden toegepast wanneer dit meerwaarde* heeft. De maximale straf die kan worden opgelegd is 6 maanden hechtenis of een geldboete van de vierde categorie. Het OM zal vervolgen conform de richtlijnen na opmaak van proces-verbaal door een BOA of de politie.</text:p>
                </table:table-cell>
                <table:table-cell table:style-name="cell_frame_all" table:number-rows-spanned="5" table:number-columns-spanned="1">
                  <text:p text:style-name="table_al">1. Bestuurlijke boete categorie C. Deze wordt verhoogd wanneer er meerdere boetes binnen een jaar na de eerste zijn opgelegd.</text:p>
                  <text:p text:style-name="table_al"/>
                  <text:p text:style-name="table_al">2. Deze overtreding kan ook leiden tot verstoring van de openbare orde. Dit kan weer gevolgen hebben voor de exploitatievergunning.</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bij herhaling overtreding opleggen bestuurlijke boete categorie C (I € 1.360 of II € 2.720)</text:p>
                </table:table-cell>
                <table:table-cell table:style-name="cell_frame_all" table:number-rows-spanned="1" table:number-columns-spanned="1">
                  <text:p text:style-name="table_al">2e keer: opleggen dwangsom (maximum € 2.500)</text:p>
                </table:table-cell>
              </table:table-row>
              <table:table-row table:style-name="row">
                <table:table-cell table:style-name="cell_frame_all" table:number-rows-spanned="1" table:number-columns-spanned="1">
                  <text:p text:style-name="table_al">3e keer: rapport/mutatie</text:p>
                </table:table-cell>
                <table:table-cell table:style-name="cell_frame_all" table:number-rows-spanned="1" table:number-columns-spanned="1">
                  <text:p text:style-name="table_al">3e keer: het hierboven opgenomen bedrag van de bestuurlijke boete verhoogd conform het Besluit bestuurlijke boete Drank- en Horecawet</text:p>
                </table:table-cell>
                <table:table-cell table:style-name="cell_frame_all" table:number-rows-spanned="1" table:number-columns-spanned="1">
                  <text:p text:style-name="table_al">3e keer: opleggen nieuwe last onder dwangsom (tot maximaal € 5.000)</text:p>
                </table:table-cell>
              </table:table-row>
              <table:table-row table:style-name="row">
                <table:table-cell table:style-name="cell_frame_all" table:number-rows-spanned="1" table:number-columns-spanned="1">
                  <text:p text:style-name="table_al">4e keer: rapport/mutatie</text:p>
                </table:table-cell>
                <table:table-cell table:style-name="cell_frame_all" table:number-rows-spanned="1" table:number-columns-spanned="1">
                  <text:p text:style-name="table_al">4e keer: schorsen van de drank- en horecavergunning voor maximaal twee weken </text:p>
                </table:table-cell>
                <table:table-cell table:style-name="cell_frame_all" table:number-rows-spanned="1" table:number-columns-spanned="1">
                  <text:p text:style-name="table_al">4e keer: opleggen bestuursdwang, schorsen van de drank- en horecavergunning voor maximaal vier weken</text:p>
                </table:table-cell>
              </table:table-row>
              <table:table-row table:style-name="row">
                <table:table-cell table:style-name="cell_frame_all" table:number-rows-spanned="1" table:number-columns-spanned="1">
                  <text:p text:style-name="table_al">5e keer: rapport/mutatie</text:p>
                </table:table-cell>
                <table:table-cell table:style-name="cell_frame_all" table:number-rows-spanned="1" table:number-columns-spanned="1">
                  <text:p text:style-name="table_al">5e keer: schorsen van de drank- en horecavergunning voor maximaal vier weken</text:p>
                </table:table-cell>
                <table:table-cell table:style-name="cell_frame_all" table:number-rows-spanned="1" table:number-columns-spanned="1">
                  <text:p text:style-name="table_al">5e keer: toepassen bestuursdwang, schorsen van de drank- en horecavergunning voor maximaal vier weken</text:p>
                </table:table-cell>
              </table:table-row>
              <table:table-row table:style-name="row">
                <table:table-cell table:style-name="cell_frame_all" table:number-rows-spanned="5" table:number-columns-spanned="1">
                  <text:p text:style-name="table_al">
                    <text:span text:style-name="nadrukvet">Artikel 13, tweede lid Drank- en Horecawet:</text:span>
                  </text:p>
                  <text:p text:style-name="table_al">Het verstrekken van alcoholhoudende drank in een slijtlokaliteit voor gebruik ter plaatse.</text:p>
                  <text:p text:style-name="table_al"/>
                  <text:p text:style-name="table_al">Dit geldt niet voor het proeven</text:p>
                </table:table-cell>
                <table:table-cell table:style-name="cell_frame_all" table:number-rows-spanned="1" table:number-columns-spanned="1">
                  <text:p text:style-name="table_al">
                    <text:span text:style-name="nadrukcur">Na constatering:</text:span>
                  </text:p>
                  <text:p text:style-name="table_al">1e keer: rapport/mutatie</text:p>
                </table:table-cell>
                <table:table-cell table:style-name="cell_frame_all" table:number-rows-spanned="1" table:number-columns-spanned="1">
                  <text:p text:style-name="table_al">
                    <text:span text:style-name="nadrukcur">Na melding:</text:span>
                  </text:p>
                  <text:p text:style-name="table_al">1e keer: schriftelijke waarschuwing met vermelding dat de overtreding direct moet worden beëindigd. In de waarschuwing kenbaar maken dat bij volgende overtreding een bestuurlijke boete volgt.</text:p>
                </table:table-cell>
                <table:table-cell table:style-name="cell_frame_all" table:number-rows-spanned="1" table:number-columns-spanned="1">
                  <text:p text:style-name="table_al">
                    <text:span text:style-name="nadrukcur">Na melding:</text:span>
                  </text:p>
                  <text:p text:style-name="table_al">1e keer: voornemen tot opleggen last onder dwangsom.</text:p>
                </table:table-cell>
                <table:table-cell table:style-name="cell_frame_all" table:number-rows-spanned="5" table:number-columns-spanned="1">
                  <text:p text:style-name="table_al">Uitgangspunt is dat handhaving primair zal geschieden door oplegging van bestuurlijke boetes.</text:p>
                  <text:p text:style-name="table_al">Afdoening via de WED zal met name worden toegepast wanneer dit meerwaarde* heeft. De maximale straf die kan worden opgelegd is 6 maanden hechtenis of een geldboete van de vierde categorie. Het OM zal vervolgen conform de richtlijnen na opmaak van proces-verbaal door een BOA of de politie.</text:p>
                </table:table-cell>
                <table:table-cell table:style-name="cell_frame_all" table:number-rows-spanned="5" table:number-columns-spanned="1">
                  <text:p text:style-name="table_al">Bestuurlijke boete categorie C. Deze wordt verhoogd wanneer er meerdere boetes binnen een jaar na de eerste zijn opgelegd.</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bij herhaling overtreding opleggen bestuurlijke boete categorie C (I € 1.360 of II € 2.720)</text:p>
                </table:table-cell>
                <table:table-cell table:style-name="cell_frame_all" table:number-rows-spanned="1" table:number-columns-spanned="1">
                  <text:p text:style-name="table_al">2e keer: opleggen dwangsom (maximum € 2.500)</text:p>
                </table:table-cell>
              </table:table-row>
              <table:table-row table:style-name="row">
                <table:table-cell table:style-name="cell_frame_all" table:number-rows-spanned="1" table:number-columns-spanned="1">
                  <text:p text:style-name="table_al">3e keer: rapport/mutatie</text:p>
                </table:table-cell>
                <table:table-cell table:style-name="cell_frame_all" table:number-rows-spanned="1" table:number-columns-spanned="1">
                  <text:p text:style-name="table_al">3e keer: het hierboven opgenomen bedrag van de bestuurlijke boete verhoogd conform het Besluit bestuurlijke boete Drank- en Horecawet</text:p>
                </table:table-cell>
                <table:table-cell table:style-name="cell_frame_all" table:number-rows-spanned="1" table:number-columns-spanned="1">
                  <text:p text:style-name="table_al">3e keer: opleggen nieuwe last onder dwangsom (tot maximaal € 5.000)</text:p>
                </table:table-cell>
              </table:table-row>
              <table:table-row table:style-name="row">
                <table:table-cell table:style-name="cell_frame_all" table:number-rows-spanned="1" table:number-columns-spanned="1">
                  <text:p text:style-name="table_al">4e keer: rapport/mutatie</text:p>
                </table:table-cell>
                <table:table-cell table:style-name="cell_frame_all" table:number-rows-spanned="1" table:number-columns-spanned="1">
                  <text:p text:style-name="table_al">4e keer: schorsen van de drank- en horecavergunning voor maximaal twee weken</text:p>
                </table:table-cell>
                <table:table-cell table:style-name="cell_frame_all" table:number-rows-spanned="1" table:number-columns-spanned="1">
                  <text:p text:style-name="table_al">4e keer: opleggen bestuursdwang, schorsen van de drank- en horecavergunning voor maximaal vier weken</text:p>
                </table:table-cell>
              </table:table-row>
              <table:table-row table:style-name="row">
                <table:table-cell table:style-name="cell_frame_all" table:number-rows-spanned="1" table:number-columns-spanned="1">
                  <text:p text:style-name="table_al">5e keer: rapport/mutatie</text:p>
                </table:table-cell>
                <table:table-cell table:style-name="cell_frame_all" table:number-rows-spanned="1" table:number-columns-spanned="1">
                  <text:p text:style-name="table_al">5e keer: schorsen van de drank- en horecavergunning voor maximaal vier weken</text:p>
                </table:table-cell>
                <table:table-cell table:style-name="cell_frame_all" table:number-rows-spanned="1" table:number-columns-spanned="1">
                  <text:p text:style-name="table_al">5e keer: toepassen bestuursdwang, schorsen van de drank- en horecavergunning voor maximaal vier weken</text:p>
                </table:table-cell>
              </table:table-row>
              <table:table-row table:style-name="row">
                <table:table-cell table:style-name="cell_frame_all" table:number-rows-spanned="5" table:number-columns-spanned="1">
                  <text:p text:style-name="table_al">
                    <text:span text:style-name="nadrukvet">Artikel 14, eerste lid Drank- en Horecawet:</text:span>
                  </text:p>
                  <text:p text:style-name="table_al">Het gelijktijdig in gebruik hebben van een slijtlokaal voor het verrichten van andere bedrijfsactiviteiten dan die welke tot het slijtersbedrijf behoren dan wel toe te laten dat daarin zodanige activiteiten worden uitgeoefend.</text:p>
                </table:table-cell>
                <table:table-cell table:style-name="cell_frame_all" table:number-rows-spanned="1" table:number-columns-spanned="1">
                  <text:p text:style-name="table_al">
                    <text:span text:style-name="nadrukcur">Na constatering:</text:span>
                  </text:p>
                  <text:p text:style-name="table_al">1e keer: rapport/mutatie</text:p>
                </table:table-cell>
                <table:table-cell table:style-name="cell_frame_all" table:number-rows-spanned="1" table:number-columns-spanned="1">
                  <text:p text:style-name="table_al">
                    <text:span text:style-name="nadrukcur">Na melding:</text:span>
                  </text:p>
                  <text:p text:style-name="table_al">1e keer: schriftelijke waarschuwing met vermelding dat de overtreding direct moet worden beëindigd. In de waarschuwing kenbaar maken dat bij volgende overtreding een bestuurlijke boete volgt.</text:p>
                </table:table-cell>
                <table:table-cell table:style-name="cell_frame_all" table:number-rows-spanned="1" table:number-columns-spanned="1">
                  <text:p text:style-name="table_al">
                    <text:span text:style-name="nadrukcur">Na melding:</text:span>
                  </text:p>
                  <text:p text:style-name="table_al">1e keer: voornemen tot opleggen last onder dwangsom.</text:p>
                </table:table-cell>
                <table:table-cell table:style-name="cell_frame_all" table:number-rows-spanned="5" table:number-columns-spanned="1">
                  <text:p text:style-name="table_al">Uitgangspunt is dat handhaving primair zal geschieden door oplegging van bestuurlijke boetes.</text:p>
                  <text:p text:style-name="table_al">Afdoening via de WED zal met name worden toegepast wanneer dit meerwaarde* heeft. De maximale straf die kan worden opgelegd is 6 maanden hechtenis of een geldboete van de vierde categorie. Het OM zal vervolgen conform de richtlijnen na opmaak van proces-verbaal door een BOA of de politie.</text:p>
                </table:table-cell>
                <table:table-cell table:style-name="cell_frame_all" table:number-rows-spanned="5" table:number-columns-spanned="1">
                  <text:p text:style-name="table_al">Bestuurlijke boete categorie B. Deze wordt verhoogd wanneer er meerdere boetes binnen een jaar na de eerste zijn opgelegd.</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opleggen bestuurlijke boete categorie B (I € 1.020 en II € 2.040)</text:p>
                </table:table-cell>
                <table:table-cell table:style-name="cell_frame_all" table:number-rows-spanned="1" table:number-columns-spanned="1">
                  <text:p text:style-name="table_al">2e keer: opleggen dwangsom (maximum € 2.000)</text:p>
                </table:table-cell>
              </table:table-row>
              <table:table-row table:style-name="row">
                <table:table-cell table:style-name="cell_frame_all" table:number-rows-spanned="1" table:number-columns-spanned="1">
                  <text:p text:style-name="table_al">3e keer: rapport/mutatie</text:p>
                </table:table-cell>
                <table:table-cell table:style-name="cell_frame_all" table:number-rows-spanned="1" table:number-columns-spanned="1">
                  <text:p text:style-name="table_al">3e keer: het hierboven opgenomen bedrag van de bestuurlijke boete verhoogd conform het Besluit bestuurlijke boete Drank- en Horecawet</text:p>
                </table:table-cell>
                <table:table-cell table:style-name="cell_frame_all" table:number-rows-spanned="1" table:number-columns-spanned="1">
                  <text:p text:style-name="table_al">3e keer: opleggen nieuwe last onder dwangsom (tot maximaal € 4.000)</text:p>
                </table:table-cell>
              </table:table-row>
              <table:table-row table:style-name="row">
                <table:table-cell table:style-name="cell_frame_all" table:number-rows-spanned="1" table:number-columns-spanned="1">
                  <text:p text:style-name="table_al">4e keer: rapport/mutatie</text:p>
                </table:table-cell>
                <table:table-cell table:style-name="cell_frame_all" table:number-rows-spanned="1" table:number-columns-spanned="1">
                  <text:p text:style-name="table_al">4e keer: schorsen van de drank- en horecavergunning voor maximaal tien dagen</text:p>
                </table:table-cell>
                <table:table-cell table:style-name="cell_frame_all" table:number-rows-spanned="1" table:number-columns-spanned="1">
                  <text:p text:style-name="table_al">4e keer: opleggen bestuursdwang, schorsen van de drank- en horecavergunning voor maximaal drie weken</text:p>
                </table:table-cell>
              </table:table-row>
              <table:table-row table:style-name="row">
                <table:table-cell table:style-name="cell_frame_all" table:number-rows-spanned="1" table:number-columns-spanned="1">
                  <text:p text:style-name="table_al">5e keer: rapport/mutatie</text:p>
                </table:table-cell>
                <table:table-cell table:style-name="cell_frame_all" table:number-rows-spanned="1" table:number-columns-spanned="1">
                  <text:p text:style-name="table_al">5e keer: schorsen van de drank- en horecavergunning voor maximaal drie weken</text:p>
                </table:table-cell>
                <table:table-cell table:style-name="cell_frame_all" table:number-rows-spanned="1" table:number-columns-spanned="1">
                  <text:p text:style-name="table_al">5e keer: toepassen bestuursdwang, schorsen van de drank- en horecavergunning voor maximaal drie weken</text:p>
                </table:table-cell>
              </table:table-row>
              <table:table-row table:style-name="row">
                <table:table-cell table:style-name="cell_frame_all" table:number-rows-spanned="5" table:number-columns-spanned="1">
                  <text:p text:style-name="table_al">
                    <text:span text:style-name="nadrukvet">Artikel 14, tweede lid Drank- en Horecawet:</text:span>
                  </text:p>
                  <text:p text:style-name="table_al">Het in gebruik hebben van een horecalokaliteit of een terras voor het uitoefenen van de kleinhandel of zelfbedieningsgroothandel of het uitoefenen van activiteiten, genoemd in lid 3, tenzij het betreft de verkoop van etenswaren die voor consumptie gereed zijn.</text:p>
                </table:table-cell>
                <table:table-cell table:style-name="cell_frame_all" table:number-rows-spanned="1" table:number-columns-spanned="1">
                  <text:p text:style-name="table_al">
                    <text:span text:style-name="nadrukcur">Na constatering:</text:span>
                  </text:p>
                  <text:p text:style-name="table_al">1e keer: rapport/mutatie</text:p>
                </table:table-cell>
                <table:table-cell table:style-name="cell_frame_all" table:number-rows-spanned="1" table:number-columns-spanned="1">
                  <text:p text:style-name="table_al">
                    <text:span text:style-name="nadrukcur">Na melding:</text:span>
                  </text:p>
                  <text:p text:style-name="table_al">1e keer: schriftelijke waarschuwing met vermelding dat de overtreding direct moet worden beëindigd. In de waarschuwing kenbaar maken dat bij volgende overtreding een bestuurlijke boete volgt.</text:p>
                </table:table-cell>
                <table:table-cell table:style-name="cell_frame_all" table:number-rows-spanned="1" table:number-columns-spanned="1">
                  <text:p text:style-name="table_al">
                    <text:span text:style-name="nadrukcur">Na melding:</text:span>
                  </text:p>
                  <text:p text:style-name="table_al">1e keer: voornemen tot opleggen last onder dwangsom.</text:p>
                </table:table-cell>
                <table:table-cell table:style-name="cell_frame_all" table:number-rows-spanned="5" table:number-columns-spanned="1">
                  <text:p text:style-name="table_al">Uitgangspunt is dat handhaving primair zal geschieden door oplegging van bestuurlijke boetes.</text:p>
                  <text:p text:style-name="table_al">Afdoening via de WED zal met name worden toegepast wanneer dit meerwaarde* heeft. De maximale straf die kan worden opgelegd is 6 maanden hechtenis of een geldboete van de vierde categorie. Het OM zal vervolgen conform de richtlijnen na opmaak van proces-verbaal door een BOA of de politie.</text:p>
                </table:table-cell>
                <table:table-cell table:style-name="cell_frame_all" table:number-rows-spanned="5" table:number-columns-spanned="1">
                  <text:p text:style-name="table_al">Bestuurlijke boete categorie B. Deze wordt verhoogd wanneer er meerdere boetes binnen een jaar na de eerste zijn opgelegd.</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opleggen bestuurlijke boete categorie B (I € 1.020 en II € 2.040)</text:p>
                </table:table-cell>
                <table:table-cell table:style-name="cell_frame_all" table:number-rows-spanned="1" table:number-columns-spanned="1">
                  <text:p text:style-name="table_al">2e keer: opleggen dwangsom (maximum € 2.000)</text:p>
                </table:table-cell>
              </table:table-row>
              <table:table-row table:style-name="row">
                <table:table-cell table:style-name="cell_frame_all" table:number-rows-spanned="1" table:number-columns-spanned="1">
                  <text:p text:style-name="table_al">3e keer: rapport/mutatie</text:p>
                </table:table-cell>
                <table:table-cell table:style-name="cell_frame_all" table:number-rows-spanned="1" table:number-columns-spanned="1">
                  <text:p text:style-name="table_al">3e keer: het hierboven opgenomen bedrag van de bestuurlijke boete verhoogd conform het Besluit bestuurlijke boete Drank- en Horecawet</text:p>
                </table:table-cell>
                <table:table-cell table:style-name="cell_frame_all" table:number-rows-spanned="1" table:number-columns-spanned="1">
                  <text:p text:style-name="table_al">3e keer: opleggen nieuwe last onder dwangsom (tot maximaal € 4.000)</text:p>
                </table:table-cell>
              </table:table-row>
              <table:table-row table:style-name="row">
                <table:table-cell table:style-name="cell_frame_all" table:number-rows-spanned="1" table:number-columns-spanned="1">
                  <text:p text:style-name="table_al">4e keer: rapport/mutatie</text:p>
                </table:table-cell>
                <table:table-cell table:style-name="cell_frame_all" table:number-rows-spanned="1" table:number-columns-spanned="1">
                  <text:p text:style-name="table_al">4e keer: schorsen van de drank- en horecavergunning voor maximaal tien dagen</text:p>
                </table:table-cell>
                <table:table-cell table:style-name="cell_frame_all" table:number-rows-spanned="1" table:number-columns-spanned="1">
                  <text:p text:style-name="table_al">4e keer: opleggen bestuursdwang, schorsen van de drank- en horecavergunning voor maximaal drie weken</text:p>
                </table:table-cell>
              </table:table-row>
              <table:table-row table:style-name="row">
                <table:table-cell table:style-name="cell_frame_all" table:number-rows-spanned="1" table:number-columns-spanned="1">
                  <text:p text:style-name="table_al">5e keer: rapport/mutatie</text:p>
                </table:table-cell>
                <table:table-cell table:style-name="cell_frame_all" table:number-rows-spanned="1" table:number-columns-spanned="1">
                  <text:p text:style-name="table_al">5e keer: schorsen van de drank- en horecavergunning voor maximaal drie weken</text:p>
                </table:table-cell>
                <table:table-cell table:style-name="cell_frame_all" table:number-rows-spanned="1" table:number-columns-spanned="1">
                  <text:p text:style-name="table_al">5e keer: toepassen bestuursdwang, schorsen van de drank- en horecavergunning voor maximaal drie weken</text:p>
                </table:table-cell>
              </table:table-row>
              <table:table-row table:style-name="row">
                <table:table-cell table:style-name="cell_frame_all" table:number-rows-spanned="5" table:number-columns-spanned="1">
                  <text:p text:style-name="table_al">
                    <text:span text:style-name="nadrukvet">Artikel 15, eerste lid Drank- en Horecawet:</text:span>
                  </text:p>
                  <text:p text:style-name="table_al">Verboden bedrijfsactiviteiten (kleinhandel) uit te oefenen in een lokaliteit behorende tot de inrichting waar het horecabedrijf wordt uitgeoefend, tenzij het publiek slechts toegang heeft tot die lokaliteit zonder een lokaliteit te betreden waar alcoholhoudende drank aanwezig is.</text:p>
                </table:table-cell>
                <table:table-cell table:style-name="cell_frame_all" table:number-rows-spanned="1" table:number-columns-spanned="1">
                  <text:p text:style-name="table_al">
                    <text:span text:style-name="nadrukcur">Na constatering:</text:span>
                  </text:p>
                  <text:p text:style-name="table_al">1e keer: rapport/mutatie</text:p>
                </table:table-cell>
                <table:table-cell table:style-name="cell_frame_all" table:number-rows-spanned="1" table:number-columns-spanned="1">
                  <text:p text:style-name="table_al">
                    <text:span text:style-name="nadrukcur">Na melding:</text:span>
                  </text:p>
                  <text:p text:style-name="table_al">1e keer: schriftelijke waarschuwing met vermelding dat de overtreding direct moet worden beëindigd. In de waarschuwing kenbaar maken dat bij volgende overtreding een bestuurlijke boete volgt.</text:p>
                </table:table-cell>
                <table:table-cell table:style-name="cell_frame_all" table:number-rows-spanned="1" table:number-columns-spanned="1">
                  <text:p text:style-name="table_al">
                    <text:span text:style-name="nadrukcur">Na melding:</text:span>
                  </text:p>
                  <text:p text:style-name="table_al">1e keer: voornemen tot opleggen last onder dwangsom.</text:p>
                </table:table-cell>
                <table:table-cell table:style-name="cell_frame_all" table:number-rows-spanned="5" table:number-columns-spanned="1">
                  <text:p text:style-name="table_al">Uitgangspunt is dat handhaving primair zal geschieden door oplegging van bestuurlijke boetes.</text:p>
                  <text:p text:style-name="table_al">Afdoening via de WED zal met name worden toegepast wanneer dit meerwaarde* heeft. De maximale straf die kan worden opgelegd is 6 maanden hechtenis of een geldboete van de vierde categorie. Het OM zal vervolgen conform de richtlijnen na opmaak van proces-verbaal door een BOA of de politie.</text:p>
                </table:table-cell>
                <table:table-cell table:style-name="cell_frame_all" table:number-rows-spanned="5" table:number-columns-spanned="1">
                  <text:p text:style-name="table_al">Bestuurlijke boete categorie B.</text:p>
                  <text:p text:style-name="table_al">Deze wordt verhoogd wanneer er meerdere boetes binnen een jaar na de eerste zijn opgelegd.</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opleggen bestuurlijke boete categorie B (I € 1.020 en II € 2.040)</text:p>
                </table:table-cell>
                <table:table-cell table:style-name="cell_frame_all" table:number-rows-spanned="1" table:number-columns-spanned="1">
                  <text:p text:style-name="table_al">2e keer: opleggen dwangsom (maximum € 2.000)</text:p>
                </table:table-cell>
              </table:table-row>
              <table:table-row table:style-name="row">
                <table:table-cell table:style-name="cell_frame_all" table:number-rows-spanned="1" table:number-columns-spanned="1">
                  <text:p text:style-name="table_al">3e keer: rapport/mutatie</text:p>
                </table:table-cell>
                <table:table-cell table:style-name="cell_frame_all" table:number-rows-spanned="1" table:number-columns-spanned="1">
                  <text:p text:style-name="table_al">3e keer: het hierboven opgenomen bedrag van de bestuurlijke boete verhoogd conform het Besluit bestuurlijke boete Drank- en Horecawet</text:p>
                </table:table-cell>
                <table:table-cell table:style-name="cell_frame_all" table:number-rows-spanned="1" table:number-columns-spanned="1">
                  <text:p text:style-name="table_al">3e keer: opleggen nieuwe last onder dwangsom (tot maximaal € 4.000)</text:p>
                </table:table-cell>
              </table:table-row>
              <table:table-row table:style-name="row">
                <table:table-cell table:style-name="cell_frame_all" table:number-rows-spanned="1" table:number-columns-spanned="1">
                  <text:p text:style-name="table_al">4e keer: rapport/mutatie</text:p>
                </table:table-cell>
                <table:table-cell table:style-name="cell_frame_all" table:number-rows-spanned="1" table:number-columns-spanned="1">
                  <text:p text:style-name="table_al">4e keer: schorsen van de drank- en horecavergunning voor maximaal tien dagen</text:p>
                </table:table-cell>
                <table:table-cell table:style-name="cell_frame_all" table:number-rows-spanned="1" table:number-columns-spanned="1">
                  <text:p text:style-name="table_al">4e keer: opleggen bestuursdwang, schorsen van de drank- en horecavergunning voor maximaal drie weken</text:p>
                </table:table-cell>
              </table:table-row>
              <table:table-row table:style-name="row">
                <table:table-cell table:style-name="cell_frame_all" table:number-rows-spanned="1" table:number-columns-spanned="1">
                  <text:p text:style-name="table_al">5e keer: rapport/mutatie</text:p>
                </table:table-cell>
                <table:table-cell table:style-name="cell_frame_all" table:number-rows-spanned="1" table:number-columns-spanned="1">
                  <text:p text:style-name="table_al">5e keer: schorsen van de drank- en horecavergunning voor maximaal drie weken</text:p>
                </table:table-cell>
                <table:table-cell table:style-name="cell_frame_all" table:number-rows-spanned="1" table:number-columns-spanned="1">
                  <text:p text:style-name="table_al">5e keer: toepassen bestuursdwang, schorsen van de drank- en horecavergunning voor maximaal drie weken</text:p>
                </table:table-cell>
              </table:table-row>
              <table:table-row table:style-name="row">
                <table:table-cell table:style-name="cell_frame_all" table:number-rows-spanned="5" table:number-columns-spanned="1">
                  <text:p text:style-name="table_al">
                    <text:span text:style-name="nadrukvet">Artikel 15, tweede lid Drank- en Horecawet:</text:span>
                  </text:p>
                  <text:p text:style-name="table_al">Verbinding tussen de slijterij en een andere neringruimte.</text:p>
                </table:table-cell>
                <table:table-cell table:style-name="cell_frame_all" table:number-rows-spanned="1" table:number-columns-spanned="1">
                  <text:p text:style-name="table_al">
                    <text:span text:style-name="nadrukcur">Na constatering</text:span>
                  </text:p>
                  <text:p text:style-name="table_al">1e keer: rapport/mutatie</text:p>
                </table:table-cell>
                <table:table-cell table:style-name="cell_frame_all" table:number-rows-spanned="1" table:number-columns-spanned="1">
                  <text:p text:style-name="table_al">
                    <text:span text:style-name="nadrukcur">Na melding:</text:span>
                  </text:p>
                  <text:p text:style-name="table_al">1e keer: schriftelijke waarschuwing met vermelding dat de overtreding direct moet worden beëindigd. In de waarschuwing kenbaar maken dat bij volgende overtreding een bestuurlijke boete volgt.</text:p>
                </table:table-cell>
                <table:table-cell table:style-name="cell_frame_all" table:number-rows-spanned="1" table:number-columns-spanned="1">
                  <text:p text:style-name="table_al">
                    <text:span text:style-name="nadrukcur">Na melding:</text:span>
                  </text:p>
                  <text:p text:style-name="table_al">1e keer: voornemen tot opleggen last onder dwangsom.</text:p>
                </table:table-cell>
                <table:table-cell table:style-name="cell_frame_all" table:number-rows-spanned="5" table:number-columns-spanned="1">
                  <text:p text:style-name="table_al">Uitgangspunt is dat handhaving primair zal geschieden door oplegging van bestuurlijke boetes.</text:p>
                  <text:p text:style-name="table_al">Afdoening via de WED zal met name worden toegepast wanneer dit meerwaarde* heeft. De maximale straf die kan worden opgelegd is 6 maanden hechtenis of een geldboete van de vierde categorie. Het OM zal vervolgen conform de richtlijnen na opmaak van proces-verbaal door een BOA of de politie.</text:p>
                </table:table-cell>
                <table:table-cell table:style-name="cell_frame_all" table:number-rows-spanned="5" table:number-columns-spanned="1">
                  <text:p text:style-name="table_al">Bestuurlijke boete categorie B. Deze wordt verhoogd wanneer er meerdere boetes binnen een jaar na de eerste zijn opgelegd.</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opleggen bestuurlijke boete categorie B (I € 1.020 en II € 2.040)</text:p>
                </table:table-cell>
                <table:table-cell table:style-name="cell_frame_all" table:number-rows-spanned="1" table:number-columns-spanned="1">
                  <text:p text:style-name="table_al">2e keer: opleggen dwangsom (maximum € 2.000)</text:p>
                </table:table-cell>
              </table:table-row>
              <table:table-row table:style-name="row">
                <table:table-cell table:style-name="cell_frame_all" table:number-rows-spanned="1" table:number-columns-spanned="1">
                  <text:p text:style-name="table_al">3e keer: rapport/mutatie</text:p>
                </table:table-cell>
                <table:table-cell table:style-name="cell_frame_all" table:number-rows-spanned="1" table:number-columns-spanned="1">
                  <text:p text:style-name="table_al">3e keer: het hierboven opgenomen bedrag van de bestuurlijke boete verhoogd conform het Besluit bestuurlijke boete Drank- en Horecawet</text:p>
                </table:table-cell>
                <table:table-cell table:style-name="cell_frame_all" table:number-rows-spanned="1" table:number-columns-spanned="1">
                  <text:p text:style-name="table_al">3e keer: opleggen nieuwe last onder dwangsom (tot maximaal € 4.000)</text:p>
                </table:table-cell>
              </table:table-row>
              <table:table-row table:style-name="row">
                <table:table-cell table:style-name="cell_frame_all" table:number-rows-spanned="1" table:number-columns-spanned="1">
                  <text:p text:style-name="table_al">4e keer: rapport/mutatie</text:p>
                </table:table-cell>
                <table:table-cell table:style-name="cell_frame_all" table:number-rows-spanned="1" table:number-columns-spanned="1">
                  <text:p text:style-name="table_al">4e keer: schorsen van de drank- en horecavergunning voor maximaal tien dagen</text:p>
                </table:table-cell>
                <table:table-cell table:style-name="cell_frame_all" table:number-rows-spanned="1" table:number-columns-spanned="1">
                  <text:p text:style-name="table_al">4e keer: opleggen bestuursdwang, schorsen van de drank- en horecavergunning voor maximaal drie weken</text:p>
                </table:table-cell>
              </table:table-row>
              <table:table-row table:style-name="row">
                <table:table-cell table:style-name="cell_frame_all" table:number-rows-spanned="1" table:number-columns-spanned="1">
                  <text:p text:style-name="table_al">5e keer: rapport/mutatie</text:p>
                </table:table-cell>
                <table:table-cell table:style-name="cell_frame_all" table:number-rows-spanned="1" table:number-columns-spanned="1">
                  <text:p text:style-name="table_al">5e keer: schorsen van de drank- en horecavergunning voor maximaal drie weken</text:p>
                </table:table-cell>
                <table:table-cell table:style-name="cell_frame_all" table:number-rows-spanned="1" table:number-columns-spanned="1">
                  <text:p text:style-name="table_al">5e keer: toepassen bestuursdwang, schorsen van de drank- en horecavergunning voor maximaal drie weken</text:p>
                </table:table-cell>
              </table:table-row>
              <table:table-row table:style-name="row">
                <table:table-cell table:style-name="cell_frame_all" table:number-rows-spanned="5" table:number-columns-spanned="1">
                  <text:p text:style-name="table_al">
                    <text:span text:style-name="nadrukvet">Artikel 16 Drank- en Horecawet</text:span>
                  </text:p>
                  <text:p text:style-name="table_al">Het aanwezig hebben van automaten voor bedrijfsmatige verstrekking alcoholhoudende drank.</text:p>
                </table:table-cell>
                <table:table-cell table:style-name="cell_frame_all" table:number-rows-spanned="1" table:number-columns-spanned="1">
                  <text:p text:style-name="table_al">
                    <text:span text:style-name="nadrukcur">Na constatering:</text:span>
                  </text:p>
                  <text:p text:style-name="table_al">1e keer: rapport/mutatie</text:p>
                </table:table-cell>
                <table:table-cell table:style-name="cell_frame_all" table:number-rows-spanned="1" table:number-columns-spanned="1">
                  <text:p text:style-name="table_al">
                    <text:span text:style-name="nadrukcur">Na melding:</text:span>
                  </text:p>
                  <text:p text:style-name="table_al">1e keer: schriftelijke waarschuwing met vermelding dat de overtreding direct moet worden beëindigd. In de waarschuwing kenbaar maken dat bij volgende overtreding een bestuurlijke boete volgt.</text:p>
                </table:table-cell>
                <table:table-cell table:style-name="cell_frame_all" table:number-rows-spanned="1" table:number-columns-spanned="1">
                  <text:p text:style-name="table_al">
                    <text:span text:style-name="nadrukcur">Na melding:</text:span>
                  </text:p>
                  <text:p text:style-name="table_al">1e keer: voornemen tot opleggen last onder dwangsom.</text:p>
                </table:table-cell>
                <table:table-cell table:style-name="cell_frame_all" table:number-rows-spanned="5" table:number-columns-spanned="1">
                  <text:p text:style-name="table_al">Uitgangspunt is dat handhaving primair zal geschieden door oplegging van bestuurlijke boetes.</text:p>
                  <text:p text:style-name="table_al">Afdoening via de WED zal met name worden toegepast wanneer dit meerwaarde* heeft. De maximale straf die kan worden opgelegd is 6 maanden hechtenis of een geldboete van de vierde categorie. Het OM zal vervolgen conform de richtlijnen na opmaak van proces-verbaal door een BOA of de politie.</text:p>
                </table:table-cell>
                <table:table-cell table:style-name="cell_frame_all" table:number-rows-spanned="5" table:number-columns-spanned="1">
                  <text:p text:style-name="table_al">Bestuurlijke boete categorie B. Deze wordt verhoogd wanneer er meerdere boetes binnen een jaar na de eerste zijn opgelegd.</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opleggen bestuurlijke boete categorie B (I € 1.020 en II € 2.040)</text:p>
                </table:table-cell>
                <table:table-cell table:style-name="cell_frame_all" table:number-rows-spanned="1" table:number-columns-spanned="1">
                  <text:p text:style-name="table_al">2e keer: opleggen dwangsom (maximum € 2.000)</text:p>
                </table:table-cell>
              </table:table-row>
              <table:table-row table:style-name="row">
                <table:table-cell table:style-name="cell_frame_all" table:number-rows-spanned="1" table:number-columns-spanned="1">
                  <text:p text:style-name="table_al">3e keer: rapport/mutatie</text:p>
                </table:table-cell>
                <table:table-cell table:style-name="cell_frame_all" table:number-rows-spanned="1" table:number-columns-spanned="1">
                  <text:p text:style-name="table_al">3e keer: het hierboven opgenomen bedrag van de bestuurlijke boete verhoogd conform het Besluit bestuurlijke boete Drank- en Horecawet</text:p>
                </table:table-cell>
                <table:table-cell table:style-name="cell_frame_all" table:number-rows-spanned="1" table:number-columns-spanned="1">
                  <text:p text:style-name="table_al">3e keer: opleggen nieuwe last onder dwangsom (tot maximaal € 4.000)</text:p>
                </table:table-cell>
              </table:table-row>
              <table:table-row table:style-name="row">
                <table:table-cell table:style-name="cell_frame_all" table:number-rows-spanned="1" table:number-columns-spanned="1">
                  <text:p text:style-name="table_al">4e keer: rapport/mutatie</text:p>
                </table:table-cell>
                <table:table-cell table:style-name="cell_frame_all" table:number-rows-spanned="1" table:number-columns-spanned="1">
                  <text:p text:style-name="table_al">4e keer: schorsen van de drank- en horecavergunning voor maximaal tien dagen</text:p>
                </table:table-cell>
                <table:table-cell table:style-name="cell_frame_all" table:number-rows-spanned="1" table:number-columns-spanned="1">
                  <text:p text:style-name="table_al">4e keer: opleggen bestuursdwang, schorsen van de drank- en horecavergunning voor maximaal drie weken</text:p>
                </table:table-cell>
              </table:table-row>
              <table:table-row table:style-name="row">
                <table:table-cell table:style-name="cell_frame_all" table:number-rows-spanned="1" table:number-columns-spanned="1">
                  <text:p text:style-name="table_al">5e keer: rapport/mutatie</text:p>
                </table:table-cell>
                <table:table-cell table:style-name="cell_frame_all" table:number-rows-spanned="1" table:number-columns-spanned="1">
                  <text:p text:style-name="table_al">5e keer: schorsen van de drank- en horecavergunning voor maximaal drie weken</text:p>
                </table:table-cell>
                <table:table-cell table:style-name="cell_frame_all" table:number-rows-spanned="1" table:number-columns-spanned="1">
                  <text:p text:style-name="table_al">5e keer: toepassen bestuursdwang, schorsen van de drank- en horecavergunning voor maximaal drie weken</text:p>
                </table:table-cell>
              </table:table-row>
              <table:table-row table:style-name="row">
                <table:table-cell table:style-name="cell_frame_all" table:number-rows-spanned="5" table:number-columns-spanned="1">
                  <text:p text:style-name="table_al">
                    <text:span text:style-name="nadrukvet">Artikel 17 Drank- en Horecawet:</text:span>
                  </text:p>
                  <text:p text:style-name="table_al">Verstrekken van alcoholhoudende drank (voor elders dan ter plaatse) anders dan in een gesloten verpakking.</text:p>
                </table:table-cell>
                <table:table-cell table:style-name="cell_frame_all" table:number-rows-spanned="1" table:number-columns-spanned="1">
                  <text:p text:style-name="table_al">
                    <text:span text:style-name="nadrukcur">Na constatering:</text:span>
                  </text:p>
                  <text:p text:style-name="table_al">1e keer: rapport/mutatie</text:p>
                </table:table-cell>
                <table:table-cell table:style-name="cell_frame_all" table:number-rows-spanned="1" table:number-columns-spanned="1">
                  <text:p text:style-name="table_al">
                    <text:span text:style-name="nadrukcur">Na melding:</text:span>
                  </text:p>
                  <text:p text:style-name="table_al">1e keer: schriftelijke waarschuwing met vermelding dat de overtreding direct moet worden beëindigd. In de waarschuwing kenbaar maken dat bij volgende overtreding een bestuurlijke boete volgt.</text:p>
                </table:table-cell>
                <table:table-cell table:style-name="cell_frame_all" table:number-rows-spanned="1" table:number-columns-spanned="1">
                  <text:p text:style-name="table_al">
                    <text:span text:style-name="nadrukcur">Na melding:</text:span>
                  </text:p>
                  <text:p text:style-name="table_al">1e keer: voornemen tot opleggen last onder dwangsom.</text:p>
                </table:table-cell>
                <table:table-cell table:style-name="cell_frame_all" table:number-rows-spanned="5" table:number-columns-spanned="1">
                  <text:p text:style-name="table_al">Uitgangspunt is dat handhaving primair zal geschieden door oplegging van bestuurlijke boetes.</text:p>
                  <text:p text:style-name="table_al">Afdoening via de WED zal met name worden toegepast wanneer dit meerwaarde* heeft. De maximale straf die kan worden opgelegd is 6 maanden hechtenis of een geldboete van de vierde categorie. Het OM zal vervolgen conform de richtlijnen na opmaak van proces-verbaal door een BOA of de politie.</text:p>
                </table:table-cell>
                <table:table-cell table:style-name="cell_frame_all" table:number-rows-spanned="5" table:number-columns-spanned="1">
                  <text:p text:style-name="table_al">1. Bestuurlijke boete categorie B. Deze wordt verhoogd wanneer er meerdere boetes binnen een jaar na de eerste zijn opgelegd.</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opleggen bestuurlijke boete categorie B (I € 1.020 en II € 2.040)</text:p>
                </table:table-cell>
                <table:table-cell table:style-name="cell_frame_all" table:number-rows-spanned="1" table:number-columns-spanned="1">
                  <text:p text:style-name="table_al">2e keer: opleggen dwangsom (maximum € 2.000)</text:p>
                </table:table-cell>
              </table:table-row>
              <table:table-row table:style-name="row">
                <table:table-cell table:style-name="cell_frame_all" table:number-rows-spanned="1" table:number-columns-spanned="1">
                  <text:p text:style-name="table_al">3e keer: rapport/mutatie</text:p>
                </table:table-cell>
                <table:table-cell table:style-name="cell_frame_all" table:number-rows-spanned="1" table:number-columns-spanned="1">
                  <text:p text:style-name="table_al">3e keer: het hierboven opgenomen bedrag van de bestuurlijke boete verhoogd conform het Besluit bestuurlijke boete Drank- en Horecawet</text:p>
                </table:table-cell>
                <table:table-cell table:style-name="cell_frame_all" table:number-rows-spanned="1" table:number-columns-spanned="1">
                  <text:p text:style-name="table_al">3e keer: opleggen nieuwe last onder dwangsom (tot maximaal € 4.000)</text:p>
                </table:table-cell>
              </table:table-row>
              <table:table-row table:style-name="row">
                <table:table-cell table:style-name="cell_frame_all" table:number-rows-spanned="1" table:number-columns-spanned="1">
                  <text:p text:style-name="table_al">4e keer: rapport/mutatie</text:p>
                </table:table-cell>
                <table:table-cell table:style-name="cell_frame_all" table:number-rows-spanned="1" table:number-columns-spanned="1">
                  <text:p text:style-name="table_al">4e keer: schorsen van de drank- en horecavergunning voor maximaal tien dagen</text:p>
                </table:table-cell>
                <table:table-cell table:style-name="cell_frame_all" table:number-rows-spanned="1" table:number-columns-spanned="1">
                  <text:p text:style-name="table_al">4e keer: opleggen bestuursdwang, schorsen van de drank- en horecavergunning voor maximaal drie weken</text:p>
                </table:table-cell>
              </table:table-row>
              <table:table-row table:style-name="row">
                <table:table-cell table:style-name="cell_frame_all" table:number-rows-spanned="1" table:number-columns-spanned="1">
                  <text:p text:style-name="table_al">5e keer: rapport/mutatie</text:p>
                </table:table-cell>
                <table:table-cell table:style-name="cell_frame_all" table:number-rows-spanned="1" table:number-columns-spanned="1">
                  <text:p text:style-name="table_al">5e keer: schorsen van de drank- en horecavergunning voor maximaal drie weken</text:p>
                </table:table-cell>
                <table:table-cell table:style-name="cell_frame_all" table:number-rows-spanned="1" table:number-columns-spanned="1">
                  <text:p text:style-name="table_al">5e keer: toepassen bestuursdwang, schorsen van de drank- en horecavergunning voor maximaal drie weken</text:p>
                </table:table-cell>
              </table:table-row>
              <table:table-row table:style-name="row">
                <table:table-cell table:style-name="cell_frame_all" table:number-rows-spanned="5" table:number-columns-spanned="1">
                  <text:p text:style-name="table_al">
                    <text:span text:style-name="nadrukvet">Artikel 18, eerste lid Drank- en Horecawet:</text:span>
                  </text:p>
                  <text:p text:style-name="table_al">Verstrekken van zwak-alcoholhoudende drank voor gebruik elders dan ter plaatse aan particulieren, anders dan in een slijtersbedrijf.</text:p>
                </table:table-cell>
                <table:table-cell table:style-name="cell_frame_all" table:number-rows-spanned="1" table:number-columns-spanned="1">
                  <text:p text:style-name="table_al">
                    <text:span text:style-name="nadrukcur">Na constatering:</text:span>
                  </text:p>
                  <text:p text:style-name="table_al">1e keer: rapport/mutatie</text:p>
                </table:table-cell>
                <table:table-cell table:style-name="cell_frame_all" table:number-rows-spanned="1" table:number-columns-spanned="1">
                  <text:p text:style-name="table_al">
                    <text:span text:style-name="nadrukcur">Na melding:</text:span>
                  </text:p>
                  <text:p text:style-name="table_al">1e keer: schriftelijke waarschuwing met vermelding dat de overtreding direct moet worden beëindigd. In de waarschuwing kenbaar maken dat bij volgende overtreding een bestuurlijke boete volgt.</text:p>
                </table:table-cell>
                <table:table-cell table:style-name="cell_frame_all" table:number-rows-spanned="1" table:number-columns-spanned="1">
                  <text:p text:style-name="table_al">
                    <text:span text:style-name="nadrukcur">Na melding:</text:span>
                  </text:p>
                  <text:p text:style-name="table_al">1e keer: voornemen tot opleggen last onder dwangsom.</text:p>
                </table:table-cell>
                <table:table-cell table:style-name="cell_frame_all" table:number-rows-spanned="5" table:number-columns-spanned="1">
                  <text:p text:style-name="table_al">Uitgangspunt is dat handhaving primair zal geschieden door oplegging van bestuurlijke boetes.</text:p>
                  <text:p text:style-name="table_al">Afdoening via de WED zal met name worden toegepast wanneer dit meerwaarde* heeft. De maximale straf die kan worden opgelegd is 6 maanden hechtenis of een geldboete van de vierde categorie. Het OM zal vervolgen conform de richtlijnen na opmaak van proces-verbaal door een BOA of de politie.</text:p>
                </table:table-cell>
                <table:table-cell table:style-name="cell_frame_all" table:number-rows-spanned="5" table:number-columns-spanned="1">
                  <text:p text:style-name="table_al">1. Bestuurlijke boete categorie C. Deze wordt verhoogd wanneer er meerdere boetes binnen een jaar na de eerste zijn opgelegd.</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bij herhaling overtreding opleggen bestuurlijke boete categorie C (I € 1.360 of II € 2.720)</text:p>
                </table:table-cell>
                <table:table-cell table:style-name="cell_frame_all" table:number-rows-spanned="1" table:number-columns-spanned="1">
                  <text:p text:style-name="table_al">2e keer: opleggen dwangsom (maximum € 2.500)</text:p>
                </table:table-cell>
              </table:table-row>
              <table:table-row table:style-name="row">
                <table:table-cell table:style-name="cell_frame_all" table:number-rows-spanned="1" table:number-columns-spanned="1">
                  <text:p text:style-name="table_al">3e keer: rapport/mutatie</text:p>
                </table:table-cell>
                <table:table-cell table:style-name="cell_frame_all" table:number-rows-spanned="1" table:number-columns-spanned="1">
                  <text:p text:style-name="table_al">3e keer: het hierboven opgenomen bedrag van de bestuurlijke boete verhoogd conform het Besluit bestuurlijke boete Drank- en Horecawet</text:p>
                </table:table-cell>
                <table:table-cell table:style-name="cell_frame_all" table:number-rows-spanned="1" table:number-columns-spanned="1">
                  <text:p text:style-name="table_al">3e keer: opleggen nieuwe last onder dwangsom (tot maximaal € 5.000)</text:p>
                </table:table-cell>
              </table:table-row>
              <table:table-row table:style-name="row">
                <table:table-cell table:style-name="cell_frame_all" table:number-rows-spanned="1" table:number-columns-spanned="1">
                  <text:p text:style-name="table_al">4e keer: rapport/mutatie</text:p>
                </table:table-cell>
                <table:table-cell table:style-name="cell_frame_all" table:number-rows-spanned="1" table:number-columns-spanned="1">
                  <text:p text:style-name="table_al">4e keer: opleggen bestuursdwang, inbeslagname drank</text:p>
                </table:table-cell>
                <table:table-cell table:style-name="cell_frame_all" table:number-rows-spanned="1" table:number-columns-spanned="1">
                  <text:p text:style-name="table_al">4e keer: opleggen bestuursdwang, inbeslagname drank</text:p>
                </table:table-cell>
              </table:table-row>
              <table:table-row table:style-name="row">
                <table:table-cell table:style-name="cell_frame_all" table:number-rows-spanned="1" table:number-columns-spanned="1">
                  <text:p text:style-name="table_al">5e keer: rapport/mutatie</text:p>
                </table:table-cell>
                <table:table-cell table:style-name="cell_frame_all" table:number-rows-spanned="1" table:number-columns-spanned="1">
                  <text:p text:style-name="table_al">5e keer: toepassen bestuursdwang, inbeslagname drank</text:p>
                </table:table-cell>
                <table:table-cell table:style-name="cell_frame_all" table:number-rows-spanned="1" table:number-columns-spanned="1">
                  <text:p text:style-name="table_al">5e keer: toepassen bestuursdwang, inbeslagname drank</text:p>
                </table:table-cell>
              </table:table-row>
              <table:table-row table:style-name="row">
                <table:table-cell table:style-name="cell_frame_all" table:number-rows-spanned="5" table:number-columns-spanned="1">
                  <text:p text:style-name="table_al">
                    <text:span text:style-name="nadrukvet">Artikel 18, derde lid Drank- en Horecawet:</text:span>
                  </text:p>
                  <text:p text:style-name="table_al">Onderscheid tussen alcoholhoudende en niet alcoholhoudende drank</text:p>
                  <text:p text:style-name="table_al">(m.u.v.) alcoholvrije alternatieven voor bier en wijn.</text:p>
                </table:table-cell>
                <table:table-cell table:style-name="cell_frame_all" table:number-rows-spanned="1" table:number-columns-spanned="1">
                  <text:p text:style-name="table_al">
                    <text:span text:style-name="nadrukcur">Na constatering:</text:span>
                  </text:p>
                  <text:p text:style-name="table_al">1e keer: rapport/mutatie</text:p>
                </table:table-cell>
                <table:table-cell table:style-name="cell_frame_all" table:number-rows-spanned="1" table:number-columns-spanned="1">
                  <text:p text:style-name="table_al">
                    <text:span text:style-name="nadrukcur">Na melding:</text:span>
                  </text:p>
                  <text:p text:style-name="table_al">1e keer: schriftelijke waarschuwing met vermelding dat de overtreding direct moet worden beëindigd. In de waarschuwing kenbaar maken dat bij volgende overtreding een bestuurlijke boete volgt.</text:p>
                </table:table-cell>
                <table:table-cell table:style-name="cell_frame_all" table:number-rows-spanned="1" table:number-columns-spanned="1">
                  <text:p text:style-name="table_al">
                    <text:span text:style-name="nadrukcur">Na melding:</text:span>
                  </text:p>
                  <text:p text:style-name="table_al">1e keer: voornemen tot opleggen last onder dwangsom.</text:p>
                </table:table-cell>
                <table:table-cell table:style-name="cell_frame_all" table:number-rows-spanned="5" table:number-columns-spanned="1">
                  <text:p text:style-name="table_al">Uitgangspunt is dat handhaving primair zal geschieden door oplegging van bestuurlijke boetes.</text:p>
                  <text:p text:style-name="table_al">Afdoening via de WED zal met name worden toegepast wanneer dit meerwaarde* heeft. De maximale straf die kan worden opgelegd is 6 maanden hechtenis of een geldboete van de vierde categorie. Het OM zal vervolgen conform de richtlijnen na opmaak van proces-verbaal door een BOA of de politie.</text:p>
                </table:table-cell>
                <table:table-cell table:style-name="cell_frame_all" table:number-rows-spanned="5" table:number-columns-spanned="1">
                  <text:p text:style-name="table_al">Bestuurlijke boete categorie B.</text:p>
                  <text:p text:style-name="table_al">Deze wordt verhoogd wanneer er meerdere boetes binnen een jaar na de eerste zijn opgelegd.</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opleggen bestuurlijke boete categorie B (I € 1.020 en II € 2.040)</text:p>
                </table:table-cell>
                <table:table-cell table:style-name="cell_frame_all" table:number-rows-spanned="1" table:number-columns-spanned="1">
                  <text:p text:style-name="table_al">2e keer: opleggen dwangsom (maximum € 2.000)</text:p>
                </table:table-cell>
              </table:table-row>
              <table:table-row table:style-name="row">
                <table:table-cell table:style-name="cell_frame_all" table:number-rows-spanned="1" table:number-columns-spanned="1">
                  <text:p text:style-name="table_al">3e keer: rapport/mutatie</text:p>
                </table:table-cell>
                <table:table-cell table:style-name="cell_frame_all" table:number-rows-spanned="1" table:number-columns-spanned="1">
                  <text:p text:style-name="table_al">3e keer: het hierboven opgenomen bedrag van de bestuurlijke boete verhoogd conform het Besluit bestuurlijke boete Drank- en Horecawet</text:p>
                </table:table-cell>
                <table:table-cell table:style-name="cell_frame_all" table:number-rows-spanned="1" table:number-columns-spanned="1">
                  <text:p text:style-name="table_al">3e keer: opleggen nieuwe last onder dwangsom (tot maximaal € 4.000)</text:p>
                </table:table-cell>
              </table:table-row>
              <table:table-row table:style-name="row">
                <table:table-cell table:style-name="cell_frame_all" table:number-rows-spanned="1" table:number-columns-spanned="1">
                  <text:p text:style-name="table_al">4e keer: rapport/mutatie</text:p>
                </table:table-cell>
                <table:table-cell table:style-name="cell_frame_all" table:number-rows-spanned="1" table:number-columns-spanned="1">
                  <text:p text:style-name="table_al">4e keer: schorsen van de drank- en horecavergunning voor maximaal tien dagen</text:p>
                </table:table-cell>
                <table:table-cell table:style-name="cell_frame_all" table:number-rows-spanned="1" table:number-columns-spanned="1">
                  <text:p text:style-name="table_al">4e keer: opleggen bestuursdwang, schorsen van de drank- en horecavergunning voor maximaal drie weken</text:p>
                </table:table-cell>
              </table:table-row>
              <table:table-row table:style-name="row">
                <table:table-cell table:style-name="cell_frame_all" table:number-rows-spanned="1" table:number-columns-spanned="1">
                  <text:p text:style-name="table_al">5e keer: rapport/mutatie</text:p>
                </table:table-cell>
                <table:table-cell table:style-name="cell_frame_all" table:number-rows-spanned="1" table:number-columns-spanned="1">
                  <text:p text:style-name="table_al">5e keer: schorsen van de drank- en horecavergunning voor maximaal drie weken</text:p>
                </table:table-cell>
                <table:table-cell table:style-name="cell_frame_all" table:number-rows-spanned="1" table:number-columns-spanned="1">
                  <text:p text:style-name="table_al">5e keer: toepassen bestuursdwang, schorsen van de drank- en horecavergunning voor maximaal drie weken</text:p>
                </table:table-cell>
              </table:table-row>
              <table:table-row table:style-name="row">
                <table:table-cell table:style-name="cell_frame_all" table:number-rows-spanned="5" table:number-columns-spanned="1">
                  <text:p text:style-name="table_al">
                    <text:span text:style-name="nadrukvet">Artikel 19, eerste en tweede lid Drank- en Horecawet:</text:span>
                  </text:p>
                  <text:p text:style-name="table_al">Verbod op illegale bestelservice voor zwakalcoholhoudende en sterke drank</text:p>
                </table:table-cell>
                <table:table-cell table:style-name="cell_frame_all" table:number-rows-spanned="1" table:number-columns-spanned="1">
                  <text:p text:style-name="table_al">
                    <text:span text:style-name="nadrukcur">Na constatering:</text:span>
                  </text:p>
                  <text:p text:style-name="table_al">1e keer: rapport/mutatie</text:p>
                </table:table-cell>
                <table:table-cell table:style-name="cell_frame_all" table:number-rows-spanned="1" table:number-columns-spanned="1">
                  <text:p text:style-name="table_al">
                    <text:span text:style-name="nadrukcur">Na melding:</text:span>
                  </text:p>
                  <text:p text:style-name="table_al">1e keer: schriftelijke waarschuwing met vermelding dat de overtreding direct moet worden beëindigd. In de waarschuwing kenbaar maken dat bij volgende overtreding een bestuurlijke boete volgt.</text:p>
                </table:table-cell>
                <table:table-cell table:style-name="cell_frame_all" table:number-rows-spanned="1" table:number-columns-spanned="1">
                  <text:p text:style-name="table_al">
                    <text:span text:style-name="nadrukcur">Na melding:</text:span>
                  </text:p>
                  <text:p text:style-name="table_al">1e keer: voornemen tot opleggen last onder dwangsom.</text:p>
                </table:table-cell>
                <table:table-cell table:style-name="cell_frame_all" table:number-rows-spanned="5" table:number-columns-spanned="1">
                  <text:p text:style-name="table_al">Uitgangspunt is dat handhaving primair zal geschieden door oplegging van bestuurlijke boetes.</text:p>
                  <text:p text:style-name="table_al">Afdoening via de WED zal met name worden toegepast wanneer dit meerwaarde* heeft. De maximale straf die kan worden opgelegd is 6 maanden hechtenis of een geldboete van de vierde categorie. Het OM zal vervolgen conform de richtlijnen na opmaak van proces-verbaal door een BOA of de politie.</text:p>
                </table:table-cell>
                <table:table-cell table:style-name="cell_frame_all" table:number-rows-spanned="5" table:number-columns-spanned="1">
                  <text:p text:style-name="table_al">Bestuurlijke boete categorie B.</text:p>
                  <text:p text:style-name="table_al">Deze wordt verhoogd wanneer er meerdere boetes binnen een jaar na de eerste zijn opgelegd.</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opleggen bestuurlijke boete categorie B (I € 1.020 en II € 2.040)</text:p>
                </table:table-cell>
                <table:table-cell table:style-name="cell_frame_all" table:number-rows-spanned="1" table:number-columns-spanned="1">
                  <text:p text:style-name="table_al">2e keer: opleggen dwangsom (maximum € 2.000)</text:p>
                </table:table-cell>
              </table:table-row>
              <table:table-row table:style-name="row">
                <table:table-cell table:style-name="cell_frame_all" table:number-rows-spanned="1" table:number-columns-spanned="1">
                  <text:p text:style-name="table_al">3e keer: rapport/mutatie</text:p>
                </table:table-cell>
                <table:table-cell table:style-name="cell_frame_all" table:number-rows-spanned="1" table:number-columns-spanned="1">
                  <text:p text:style-name="table_al">3e keer: het hierboven opgenomen bedrag van de bestuurlijke boete verhoogd conform het Besluit bestuurlijke boete Drank- en Horecawet</text:p>
                </table:table-cell>
                <table:table-cell table:style-name="cell_frame_all" table:number-rows-spanned="1" table:number-columns-spanned="1">
                  <text:p text:style-name="table_al">3e keer: opleggen nieuwe last onder dwangsom (tot maximaal € 4.000)</text:p>
                </table:table-cell>
              </table:table-row>
              <table:table-row table:style-name="row">
                <table:table-cell table:style-name="cell_frame_all" table:number-rows-spanned="1" table:number-columns-spanned="1">
                  <text:p text:style-name="table_al">4e keer: rapport/mutatie</text:p>
                </table:table-cell>
                <table:table-cell table:style-name="cell_frame_all" table:number-rows-spanned="1" table:number-columns-spanned="1">
                  <text:p text:style-name="table_al">4e keer: schorsen van de drank- en horecavergunning voor maximaal tien dagen</text:p>
                </table:table-cell>
                <table:table-cell table:style-name="cell_frame_all" table:number-rows-spanned="1" table:number-columns-spanned="1">
                  <text:p text:style-name="table_al">4e keer: opleggen bestuursdwang, schorsen van de drank- en horecavergunning voor maximaal drie weken</text:p>
                </table:table-cell>
              </table:table-row>
              <table:table-row table:style-name="row">
                <table:table-cell table:style-name="cell_frame_all" table:number-rows-spanned="1" table:number-columns-spanned="1">
                  <text:p text:style-name="table_al">5e keer: rapport/mutatie</text:p>
                </table:table-cell>
                <table:table-cell table:style-name="cell_frame_all" table:number-rows-spanned="1" table:number-columns-spanned="1">
                  <text:p text:style-name="table_al">5e keer: schorsen van de drank- en horecavergunning voor maximaal drie weken</text:p>
                </table:table-cell>
                <table:table-cell table:style-name="cell_frame_all" table:number-rows-spanned="1" table:number-columns-spanned="1">
                  <text:p text:style-name="table_al">5e keer: toepassen bestuursdwang, schorsen van de drank- en horecavergunning voor maximaal drie weken</text:p>
                </table:table-cell>
              </table:table-row>
              <table:table-row table:style-name="row">
                <table:table-cell table:style-name="cell_frame_all" table:number-rows-spanned="5" table:number-columns-spanned="1">
                  <text:p text:style-name="table_al">
                    <text:span text:style-name="nadrukvet">Artikel 20, eerste lid j° vierde lid Drank- en Horecawet:</text:span>
                  </text:p>
                  <text:p text:style-name="table_al">Bedrijfsmatig of anders dan om niet verstrekken van alcoholhoudende drank aan een persoon van wie niet is vastgesteld dat deze de leeftijd van 18 jaar heeft bereikt, dan wel welke drank kennelijk bestemd is voor een persoon die de leeftijd van 18 jaar heeft bereikt.</text:p>
                  <text:p text:style-name="table_al"/>
                  <text:p text:style-name="table_al">Het gaat hier om bedrijven waar de gemeente een vergunningsrelatie mee heeft</text:p>
                </table:table-cell>
                <table:table-cell table:style-name="cell_frame_all" table:number-rows-spanned="1" table:number-columns-spanned="1">
                  <text:p text:style-name="table_al">
                    <text:span text:style-name="nadrukcur">Na constatering:</text:span>
                  </text:p>
                  <text:p text:style-name="table_al">1e keer: rapport/mutatie</text:p>
                </table:table-cell>
                <table:table-cell table:style-name="cell_frame_all" table:number-rows-spanned="1" table:number-columns-spanned="1">
                  <text:p text:style-name="table_al">
                    <text:span text:style-name="nadrukcur">Na melding:</text:span>
                  </text:p>
                  <text:p text:style-name="table_al">1e keer: opleggen bestuurlijke boete categorie C (I € 1.360 of II € 2.720) en schriftelijke waarschuwing met vermelding dat de overtreding direct moet worden beëindigd. </text:p>
                </table:table-cell>
                <table:table-cell table:style-name="cell_frame_all" table:number-rows-spanned="1" table:number-columns-spanned="1">
                  <text:p text:style-name="table_al">
                    <text:span text:style-name="nadrukcur">Na melding:</text:span>
                  </text:p>
                  <text:p text:style-name="table_al">1e keer: opleggen last onder dwangsom (maximum € 2.500)</text:p>
                </table:table-cell>
                <table:table-cell table:style-name="cell_frame_all" table:number-rows-spanned="5" table:number-columns-spanned="1">
                  <text:p text:style-name="table_al">Uitgangspunt is dat handhaving primair zal geschieden door oplegging van bestuurlijke boetes.</text:p>
                  <text:p text:style-name="table_al">Afdoening via de WED zal met name worden toegepast wanneer dit meerwaarde heeft*. De maximale straf die kan worden opgelegd is 6 maanden hechtenis of een geldboete van de vierde categorie. Het OM zal vervolgen conform de richtlijnen na opmaak van proces-verbaal door een BOA of de politie.</text:p>
                </table:table-cell>
                <table:table-cell table:style-name="cell_frame_all" table:number-rows-spanned="5" table:number-columns-spanned="1">
                  <text:p text:style-name="table_al">1. Bestuurlijke boete categorie C. Deze wordt verhoogd wanneer er meerdere boetes binnen een jaar na de eerste zijn opgelegd.</text:p>
                  <text:p text:style-name="table_al"/>
                  <text:p text:style-name="table_al">2. Vanwege de ernst van de overtreding wordt gelijktijdig met de waarschuwing een bestuurlijke boete opgelegd. Daarna niet een tweede bestuurlijke boete, maar bestuursdwang.</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het hierboven opgenomen bedrag van de bestuurlijke boete verhoogd conform het Besluit bestuurlijke boete Drank- en Horecawet</text:p>
                </table:table-cell>
                <table:table-cell table:style-name="cell_frame_all" table:number-rows-spanned="1" table:number-columns-spanned="1">
                  <text:p text:style-name="table_al">2e keer: opleggen nieuwe last onder dwangsom (tot maximaal € 5.000)</text:p>
                </table:table-cell>
              </table:table-row>
              <table:table-row table:style-name="row">
                <table:table-cell table:style-name="cell_frame_all" table:number-rows-spanned="1" table:number-columns-spanned="1">
                  <text:p text:style-name="table_al">3e keer: rapport/mutatie</text:p>
                </table:table-cell>
                <table:table-cell table:style-name="cell_frame_all" table:number-rows-spanned="1" table:number-columns-spanned="1">
                  <text:p text:style-name="table_al">3e keer: schorsing van de drank- en horecavergunning voor een periode van maximaal twee weken </text:p>
                </table:table-cell>
                <table:table-cell table:style-name="cell_frame_all" table:number-rows-spanned="1" table:number-columns-spanned="1">
                  <text:p text:style-name="table_al">3e keer: opleggen bestuursdwang, schorsing van de drank- en horecavergunning voor een periode van maximaal vier weken</text:p>
                </table:table-cell>
              </table:table-row>
              <table:table-row table:style-name="row">
                <table:table-cell table:style-name="cell_frame_all" table:number-rows-spanned="1" table:number-columns-spanned="1">
                  <text:p text:style-name="table_al">4e keer: rapport/mutatie</text:p>
                </table:table-cell>
                <table:table-cell table:style-name="cell_frame_all" table:number-rows-spanned="1" table:number-columns-spanned="1">
                  <text:p text:style-name="table_al">4e keer: schorsing van de drank- en horecavergunning voor een periode van maximaal vier weken</text:p>
                </table:table-cell>
                <table:table-cell table:style-name="cell_frame_all" table:number-rows-spanned="1" table:number-columns-spanned="1">
                  <text:p text:style-name="table_al">4e keer: toepassen bestuursdwang, schorsing van de drank- en horecavergunning voor een periode van maximaal vier weken</text:p>
                </table:table-cell>
              </table:table-row>
              <table:table-row table:style-name="row">
                <table:table-cell table:style-name="cell_frame_all" table:number-rows-spanned="1" table:number-columns-spanned="1">
                  <text:p text:style-name="table_al">5e keer: rapport/mutatie</text:p>
                </table:table-cell>
                <table:table-cell table:style-name="cell_frame_all" table:number-rows-spanned="1" table:number-columns-spanned="1">
                  <text:p text:style-name="table_al">5e keer: intrekken vergunning ogv slecht levensgedrag</text:p>
                </table:table-cell>
                <table:table-cell table:style-name="cell_frame_all" table:number-rows-spanned="1" table:number-columns-spanned="1">
                  <text:p text:style-name="table_al">5e keer: intrekken vergunning ogv slecht levensgedrag</text:p>
                </table:table-cell>
              </table:table-row>
              <table:table-row table:style-name="row">
                <table:table-cell table:style-name="cell_frame_all" table:number-rows-spanned="5" table:number-columns-spanned="1">
                  <text:p text:style-name="table_al">
                    <text:span text:style-name="nadrukvet">Artikel 20, eerste lid, j° vierde lid, j° artikel 19a Drank- en Horecawet:</text:span>
                  </text:p>
                  <text:p text:style-name="table_al">Bedrijfsmatig of anders dan om niet verstrekken van alcoholhoudende drank aan een persoon van wie niet is vastgesteld dat deze de leeftijd van 18 jaar heeft bereikt, dan wel welke drank kennelijk bestemd is voor een persoon die de leeftijd van 18 jaar heeft bereikt</text:p>
                  <text:p text:style-name="table_al"/>
                  <text:p text:style-name="table_al">Het gaat hier om bedrijven waar de gemeente geen vergunningsrelatie mee heeft (winkelbedrijven)</text:p>
                </table:table-cell>
                <table:table-cell table:style-name="cell_frame_all" table:number-rows-spanned="1" table:number-columns-spanned="1">
                  <text:p text:style-name="table_al">
                    <text:span text:style-name="nadrukcur">Na constatering:</text:span>
                  </text:p>
                  <text:p text:style-name="table_al">1e keer: rapport/mutatie</text:p>
                </table:table-cell>
                <table:table-cell table:style-name="cell_frame_all" table:number-rows-spanned="1" table:number-columns-spanned="1">
                  <text:p text:style-name="table_al">
                    <text:span text:style-name="nadrukcur">Na melding:</text:span>
                  </text:p>
                  <text:p text:style-name="table_al">1e keer: opleggen bestuurlijke boete categorie C (I € 1.360 of II € 2.720) en schriftelijke waarschuwing</text:p>
                </table:table-cell>
                <table:table-cell table:style-name="cell_frame_all" table:number-rows-spanned="1" table:number-columns-spanned="1">
                  <text:p text:style-name="table_al">
                    <text:span text:style-name="nadrukcur">Na melding:</text:span>
                  </text:p>
                  <text:p text:style-name="table_al">1e keer: opleggen dwangsom (maximum € 2.500)</text:p>
                </table:table-cell>
                <table:table-cell table:style-name="cell_frame_all" table:number-rows-spanned="5" table:number-columns-spanned="1">
                  <text:p text:style-name="table_al">Uitgangspunt is dat handhaving primair zal geschieden door oplegging van bestuurlijke boetes.</text:p>
                  <text:p text:style-name="table_al">Afdoening via de WED zal met name worden toegepast wanneer dit meerwaarde heeft*. De maximale straf die kan worden opgelegd is 6 maanden hechtenis of een geldboete van de vierde categorie. Het OM zal vervolgen conform de richtlijnen na opmaak van proces-verbaal door een BOA of de politie.</text:p>
                </table:table-cell>
                <table:table-cell table:style-name="cell_frame_all" table:number-rows-spanned="5" table:number-columns-spanned="1">
                  <text:p text:style-name="table_al">1. Bestuurlijke boete categorie C. Deze wordt verhoogd wanneer er meerdere boetes binnen een jaar na de eerste zijn opgelegd.</text:p>
                  <text:p text:style-name="table_al"/>
                  <text:p text:style-name="table_al">2. Vanwege de ernst van de overtreding wordt gelijktijdig met de waarschuwing een bestuurlijke boete opgelegd. Na drie overtredingen volgt bestuursdwang.</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het hierboven opgenomen bedrag van de bestuurlijke boete verhoogd conform het Besluit bestuurlijke boete Drank- en Horecawet</text:p>
                </table:table-cell>
                <table:table-cell table:style-name="cell_frame_all" table:number-rows-spanned="1" table:number-columns-spanned="1">
                  <text:p text:style-name="table_al">2e keer: opleggen nieuwe last onder dwangsom (tot maximaal € 5.000)</text:p>
                </table:table-cell>
              </table:table-row>
              <table:table-row table:style-name="row">
                <table:table-cell table:style-name="cell_frame_all" table:number-rows-spanned="1" table:number-columns-spanned="1">
                  <text:p text:style-name="table_al">3e keer: rapport/mutatie</text:p>
                </table:table-cell>
                <table:table-cell table:style-name="cell_frame_all" table:number-rows-spanned="1" table:number-columns-spanned="1">
                  <text:p text:style-name="table_al">3e keer: opleggen bestuursdwang tot sluiting van alcoholafdeling voor maximaal twee weken</text:p>
                </table:table-cell>
                <table:table-cell table:style-name="cell_frame_all" table:number-rows-spanned="1" table:number-columns-spanned="1">
                  <text:p text:style-name="table_al">3e keer: opleggen bestuursdwang tot sluiting van alcoholafdeling voor maximaal twee weken</text:p>
                </table:table-cell>
              </table:table-row>
              <table:table-row table:style-name="row">
                <table:table-cell table:style-name="cell_frame_all" table:number-rows-spanned="1" table:number-columns-spanned="1">
                  <text:p text:style-name="table_al">4e keer: rapport/mutatie</text:p>
                </table:table-cell>
                <table:table-cell table:style-name="cell_frame_all" table:number-rows-spanned="1" table:number-columns-spanned="1">
                  <text:p text:style-name="table_al">4e keer: toepassing bestuursdwang tot sluiting van alcoholafdeling voor maximaal vier weken.</text:p>
                </table:table-cell>
                <table:table-cell table:style-name="cell_frame_all" table:number-rows-spanned="1" table:number-columns-spanned="1">
                  <text:p text:style-name="table_al">4e keer: toepassing bestuursdwang tot sluiting van alcoholafdeling voor maximaal vier weken.</text:p>
                </table:table-cell>
              </table:table-row>
              <table:table-row table:style-name="row">
                <table:table-cell table:style-name="cell_frame_all" table:number-rows-spanned="1" table:number-columns-spanned="1">
                  <text:p text:style-name="table_al">5e keer: rapport/mutatie</text:p>
                </table:table-cell>
                <table:table-cell table:style-name="cell_frame_all" table:number-rows-spanned="1" table:number-columns-spanned="1">
                  <text:p text:style-name="table_al">5e keer: definitieve sluiting</text:p>
                </table:table-cell>
                <table:table-cell table:style-name="cell_frame_all" table:number-rows-spanned="1" table:number-columns-spanned="1">
                  <text:p text:style-name="table_al">5e keer: definitieve sluiting</text:p>
                </table:table-cell>
              </table:table-row>
              <table:table-row table:style-name="row">
                <table:table-cell table:style-name="cell_frame_all" table:number-rows-spanned="5" table:number-columns-spanned="1">
                  <text:p text:style-name="table_al">
                    <text:span text:style-name="nadrukvet">Artikel 20, tweede lid j° vierde lid Drank- en Horecawet:</text:span>
                  </text:p>
                  <text:p text:style-name="table_al">Bedrijfsmatig of anders dan om niet verstrekken van sterke drank aan een persoon van wie niet is vastgesteld dat deze de leeftijd van 18 jaar heeft bereikt, dan wel welke drank kennelijk bestemd is voor een persoon die de leeftijd van 18 jaar heeft bereikt.</text:p>
                </table:table-cell>
                <table:table-cell table:style-name="cell_frame_all" table:number-rows-spanned="1" table:number-columns-spanned="1">
                  <text:p text:style-name="table_al">
                    <text:span text:style-name="nadrukcur">Na constatering:</text:span>
                  </text:p>
                  <text:p text:style-name="table_al">1e keer: rapport/mutatie</text:p>
                </table:table-cell>
                <table:table-cell table:style-name="cell_frame_all" table:number-rows-spanned="1" table:number-columns-spanned="1">
                  <text:p text:style-name="table_al">
                    <text:span text:style-name="nadrukcur">Na melding:</text:span>
                  </text:p>
                  <text:p text:style-name="table_al">1e keer: opleggen bestuurlijke boete categorie C (I € 1.360 of II € 2.720) en schriftelijke waarschuwing met vermelding dat de overtreding direct moet worden beëindigd. </text:p>
                </table:table-cell>
                <table:table-cell table:style-name="cell_frame_all" table:number-rows-spanned="1" table:number-columns-spanned="1">
                  <text:p text:style-name="table_al">
                    <text:span text:style-name="nadrukcur">Na melding:</text:span>
                  </text:p>
                  <text:p text:style-name="table_al">1e keer: opleggen dwangsom (maximum € 2.500)</text:p>
                </table:table-cell>
                <table:table-cell table:style-name="cell_frame_all" table:number-rows-spanned="2" table:number-columns-spanned="1">
                  <text:p text:style-name="table_al">Uitgangspunt is dat handhaving primair zal geschieden door oplegging van bestuurlijke boetes.</text:p>
                  <text:p text:style-name="table_al">Afdoening via de WED zal met name worden toegepast wanneer dit meerwaarde* heeft. De maximale straf die kan worden opgelegd is 6 maanden hechtenis of een geldboete van de vierde categorie. Het OM zal vervolgen conform de richtlijnen na opmaak van proces-verbaal door een BOA of de politie.</text:p>
                </table:table-cell>
                <table:table-cell table:style-name="cell_frame_all" table:number-rows-spanned="5" table:number-columns-spanned="1">
                  <text:p text:style-name="table_al">1. Bestuurlijke boete categorie C. Deze wordt verhoogd wanneer er meerdere boetes binnen een jaar na de eerste zijn opgelegd.</text:p>
                  <text:p text:style-name="table_al"/>
                  <text:p text:style-name="table_al">2. Vanwege de ernst van de overtreding wordt gelijktijdig met de waarschuwing een bestuurlijke boete opgelegd. Na drie overtredingen volgt bestuursdwang.</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het hierboven opgenomen bedrag van de bestuurlijke boete verhoogd conform het Besluit bestuurlijke boete Drank- en Horecawet</text:p>
                </table:table-cell>
                <table:table-cell table:style-name="cell_frame_all" table:number-rows-spanned="1" table:number-columns-spanned="1">
                  <text:p text:style-name="table_al">2e keer: opleggen nieuwe last onder dwangsom (tot maximaal € 5.000)</text:p>
                </table:table-cell>
              </table:table-row>
              <table:table-row table:style-name="row">
                <table:table-cell table:style-name="cell_frame_all" table:number-rows-spanned="1" table:number-columns-spanned="1">
                  <text:p text:style-name="table_al">3e keer: rapport/mutatie</text:p>
                </table:table-cell>
                <table:table-cell table:style-name="cell_frame_all" table:number-rows-spanned="1" table:number-columns-spanned="1">
                  <text:p text:style-name="table_al">3e keer: schorsing van de drank- en horecavergunning voor een periode van maximaal twee weken.</text:p>
                </table:table-cell>
                <table:table-cell table:style-name="cell_frame_all" table:number-rows-spanned="1" table:number-columns-spanned="1">
                  <text:p text:style-name="table_al">3e keer: opleggen bestuursdwang, schorsing van de drank- en horecavergunning voor een periode van maximaal vier weken.</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4e keer: rapport/mutatie</text:p>
                </table:table-cell>
                <table:table-cell table:style-name="cell_frame_all" table:number-rows-spanned="1" table:number-columns-spanned="1">
                  <text:p text:style-name="table_al">4e keer: schorsing van de drank- en horecavergunning voor een periode van maximaal vier weken.</text:p>
                </table:table-cell>
                <table:table-cell table:style-name="cell_frame_all" table:number-rows-spanned="1" table:number-columns-spanned="1">
                  <text:p text:style-name="table_al">4e keer: toepassen bestuursdwang, schorsing van de drank- en horecavergunning voor een periode van maximaal vier weken.</text:p>
                </table:table-cell>
              </table:table-row>
              <table:table-row table:style-name="row">
                <table:table-cell table:style-name="cell_frame_all" table:number-rows-spanned="1" table:number-columns-spanned="1">
                  <text:p text:style-name="table_al">5e keer: rapport/mutatie</text:p>
                </table:table-cell>
                <table:table-cell table:style-name="cell_frame_all" table:number-rows-spanned="1" table:number-columns-spanned="1">
                  <text:p text:style-name="table_al">5e keer: intrekken vergunning</text:p>
                </table:table-cell>
                <table:table-cell table:style-name="cell_frame_all" table:number-rows-spanned="1" table:number-columns-spanned="1">
                  <text:p text:style-name="table_al">5e keer: intrekken vergunning</text:p>
                </table:table-cell>
              </table:table-row>
              <table:table-row table:style-name="row">
                <table:table-cell table:style-name="cell_frame_all" table:number-rows-spanned="5" table:number-columns-spanned="1">
                  <text:p text:style-name="table_al">
                    <text:span text:style-name="nadrukvet">Artikel 20, derde lid j° vierde lid Drank- en Horecawet:</text:span>
                  </text:p>
                  <text:p text:style-name="table_al">Het in een slijtlokaal toelaten van een persoon van wie niet is vastgesteld dat deze de leeftijd van 18 jaar heeft bereikt, anders dan onder toezicht van een persoon van 21 jaar of ouder.</text:p>
                </table:table-cell>
                <table:table-cell table:style-name="cell_frame_all" table:number-rows-spanned="1" table:number-columns-spanned="1">
                  <text:p text:style-name="table_al">
                    <text:span text:style-name="nadrukcur">Na constatering:</text:span>
                  </text:p>
                  <text:p text:style-name="table_al">1e keer: rapport/mutatie</text:p>
                  <text:p text:style-name="table_al"/>
                </table:table-cell>
                <table:table-cell table:style-name="cell_frame_all" table:number-rows-spanned="1" table:number-columns-spanned="1">
                  <text:p text:style-name="table_al">
                    <text:span text:style-name="nadrukcur">Na melding:</text:span>
                  </text:p>
                  <text:p text:style-name="table_al">1e keer: schriftelijke waarschuwing waarin kenbaar wordt gemaakt dat bij volgende overtreding een bestuurlijke boete volgt.</text:p>
                </table:table-cell>
                <table:table-cell table:style-name="cell_frame_all" table:number-rows-spanned="1" table:number-columns-spanned="1">
                  <text:p text:style-name="table_al">
                    <text:span text:style-name="nadrukcur">Na melding:</text:span>
                  </text:p>
                  <text:p text:style-name="table_al">1e keer: voornemen tot opleggen last onder dwangsom.</text:p>
                </table:table-cell>
                <table:table-cell table:style-name="cell_frame_all" table:number-rows-spanned="5" table:number-columns-spanned="1">
                  <text:p text:style-name="table_al">Uitgangspunt is dat handhaving primair zal geschieden door oplegging van bestuurlijke boetes.</text:p>
                  <text:p text:style-name="table_al">Afdoening via de WED zal met name worden toegepast wanneer dit meerwaarde* heeft. De maximale straf die kan worden opgelegd is 6 maanden hechtenis of een geldboete van de vierde categorie. Het OM zal vervolgen conform de richtlijnen na opmaak van proces-verbaal door een BOA of de politie.</text:p>
                </table:table-cell>
                <table:table-cell table:style-name="cell_frame_all" table:number-rows-spanned="5" table:number-columns-spanned="1">
                  <text:p text:style-name="table_al">Bestuurlijke boete categorie C.</text:p>
                  <text:p text:style-name="table_al">Deze wordt verhoogd wanneer er meerdere boetes binnen een jaar na de eerste zijn opgelegd.</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bij herhaling overtreding opleggen bestuurlijke boete categorie C (I € 1.360 of II € 2.720)</text:p>
                </table:table-cell>
                <table:table-cell table:style-name="cell_frame_all" table:number-rows-spanned="1" table:number-columns-spanned="1">
                  <text:p text:style-name="table_al">2e keer: opleggen dwangsom (maximum € 2.500)</text:p>
                </table:table-cell>
              </table:table-row>
              <table:table-row table:style-name="row">
                <table:table-cell table:style-name="cell_frame_all" table:number-rows-spanned="1" table:number-columns-spanned="1">
                  <text:p text:style-name="table_al">3e keer: rapport/mutatie</text:p>
                </table:table-cell>
                <table:table-cell table:style-name="cell_frame_all" table:number-rows-spanned="1" table:number-columns-spanned="1">
                  <text:p text:style-name="table_al">3e keer: het hierboven opgenomen bedrag van de bestuurlijke boete verhoogd conform het Besluit bestuurlijke boete Drank- en Horecawet</text:p>
                </table:table-cell>
                <table:table-cell table:style-name="cell_frame_all" table:number-rows-spanned="1" table:number-columns-spanned="1">
                  <text:p text:style-name="table_al">3e keer: opleggen nieuwe last onder dwangsom (tot maximaal € 5.000)</text:p>
                </table:table-cell>
              </table:table-row>
              <table:table-row table:style-name="row">
                <table:table-cell table:style-name="cell_frame_all" table:number-rows-spanned="1" table:number-columns-spanned="1">
                  <text:p text:style-name="table_al">4e keer: rapport/mutatie</text:p>
                </table:table-cell>
                <table:table-cell table:style-name="cell_frame_all" table:number-rows-spanned="1" table:number-columns-spanned="1">
                  <text:p text:style-name="table_al">4e keer: schorsing van de drank- en horecavergunning voor maximaal twee weken</text:p>
                </table:table-cell>
                <table:table-cell table:style-name="cell_frame_all" table:number-rows-spanned="1" table:number-columns-spanned="1">
                  <text:p text:style-name="table_al">4e keer: opleggen bestuursdwang, schorsing van de drank- en horecavergunning voor maximaal vier weken</text:p>
                </table:table-cell>
              </table:table-row>
              <table:table-row table:style-name="row">
                <table:table-cell table:style-name="cell_frame_all" table:number-rows-spanned="1" table:number-columns-spanned="1">
                  <text:p text:style-name="table_al">5e keer: rapport/mutatie</text:p>
                </table:table-cell>
                <table:table-cell table:style-name="cell_frame_all" table:number-rows-spanned="1" table:number-columns-spanned="1">
                  <text:p text:style-name="table_al">5e keer: schorsing van de drank- en horecavergunning voor maximaal vier weken</text:p>
                </table:table-cell>
                <table:table-cell table:style-name="cell_frame_all" table:number-rows-spanned="1" table:number-columns-spanned="1">
                  <text:p text:style-name="table_al">5e keer: toepassen bestuursdwang, schorsing van de drank- en horecavergunning voor maximaal vier weken</text:p>
                </table:table-cell>
              </table:table-row>
              <table:table-row table:style-name="row">
                <table:table-cell table:style-name="cell_frame_all" table:number-rows-spanned="5" table:number-columns-spanned="1">
                  <text:p text:style-name="table_al">
                    <text:span text:style-name="nadrukvet">Artikel 20, vijfde lid Drank- en Horecawet:</text:span>
                  </text:p>
                  <text:p text:style-name="table_al">Geen aanduiding leeftijdsgrenzen of aanduiding niet goed leesbaar.</text:p>
                </table:table-cell>
                <table:table-cell table:style-name="cell_frame_all" table:number-rows-spanned="1" table:number-columns-spanned="1">
                  <text:p text:style-name="table_al">
                    <text:span text:style-name="nadrukcur">Na constatering:</text:span>
                  </text:p>
                  <text:p text:style-name="table_al">1e keer: rapport/mutatie</text:p>
                </table:table-cell>
                <table:table-cell table:style-name="cell_frame_all" table:number-rows-spanned="1" table:number-columns-spanned="1">
                  <text:p text:style-name="table_al">
                    <text:span text:style-name="nadrukcur">Na melding:</text:span>
                  </text:p>
                  <text:p text:style-name="table_al">1e keer: schriftelijke waarschuwing waarin kenbaar wordt gemaakt dat bij volgende overtreding een bestuurlijke boete volgt.</text:p>
                </table:table-cell>
                <table:table-cell table:style-name="cell_frame_all" table:number-rows-spanned="1" table:number-columns-spanned="1">
                  <text:p text:style-name="table_al">
                    <text:span text:style-name="nadrukcur">Na melding:</text:span>
                  </text:p>
                  <text:p text:style-name="table_al">1e keer: voornemen tot opleggen last onder dwangsom.</text:p>
                </table:table-cell>
                <table:table-cell table:style-name="cell_frame_all" table:number-rows-spanned="5" table:number-columns-spanned="1">
                  <text:p text:style-name="table_al">Uitgangspunt is dat handhaving primair zal geschieden door oplegging van bestuurlijke boetes.</text:p>
                  <text:p text:style-name="table_al">Afdoening via de WED zal met name worden toegepast wanneer dit meerwaarde* heeft. De maximale straf die kan worden opgelegd is 6 maanden hechtenis of een geldboete van de vierde categorie. Het OM zal vervolgen conform de richtlijnen na opmaak van proces-verbaal door een BOA of de politie.</text:p>
                </table:table-cell>
                <table:table-cell table:style-name="cell_frame_all" table:number-rows-spanned="5" table:number-columns-spanned="1">
                  <text:p text:style-name="table_al">Bestuurlijke boete categorie A. Deze wordt verhoogd wanneer er meerdere boetes binnen een jaar na de eerste zijn opgelegd.</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opleggen bestuurlijke boete categorie A (I € 680 en II € 1.360)</text:p>
                </table:table-cell>
                <table:table-cell table:style-name="cell_frame_all" table:number-rows-spanned="1" table:number-columns-spanned="1">
                  <text:p text:style-name="table_al">2e keer: opleggen dwangsom (maximum € 1.250)</text:p>
                </table:table-cell>
              </table:table-row>
              <table:table-row table:style-name="row">
                <table:table-cell table:style-name="cell_frame_all" table:number-rows-spanned="1" table:number-columns-spanned="1">
                  <text:p text:style-name="table_al">3e keer: rapport/mutatie</text:p>
                </table:table-cell>
                <table:table-cell table:style-name="cell_frame_all" table:number-rows-spanned="1" table:number-columns-spanned="1">
                  <text:p text:style-name="table_al">3e keer: het hierboven opgenomen bedrag van de bestuurlijke boete verhoogd conform het Besluit bestuurlijke boete Drank- en Horecawet</text:p>
                </table:table-cell>
                <table:table-cell table:style-name="cell_frame_all" table:number-rows-spanned="1" table:number-columns-spanned="1">
                  <text:p text:style-name="table_al">3e keer: opleggen nieuwe last onder dwangsom (tot maximaal € 2.500 per dag)</text:p>
                </table:table-cell>
              </table:table-row>
              <table:table-row table:style-name="row">
                <table:table-cell table:style-name="cell_frame_all" table:number-rows-spanned="1" table:number-columns-spanned="1">
                  <text:p text:style-name="table_al">4e keer: rapport/mutatie</text:p>
                </table:table-cell>
                <table:table-cell table:style-name="cell_frame_all" table:number-rows-spanned="1" table:number-columns-spanned="1">
                  <text:p text:style-name="table_al">4e keer: schorsing van de drank- en horecavergunning voor een periode van maximaal één week. </text:p>
                </table:table-cell>
                <table:table-cell table:style-name="cell_frame_all" table:number-rows-spanned="1" table:number-columns-spanned="1">
                  <text:p text:style-name="table_al">4e keer: opleggen bestuursdwang, schorsing van de drank- en horecavergunning voor een periode van maximaal twee weken.</text:p>
                </table:table-cell>
              </table:table-row>
              <table:table-row table:style-name="row">
                <table:table-cell table:style-name="cell_frame_all" table:number-rows-spanned="1" table:number-columns-spanned="1">
                  <text:p text:style-name="table_al">5e keer: rapport/mutatie</text:p>
                </table:table-cell>
                <table:table-cell table:style-name="cell_frame_all" table:number-rows-spanned="1" table:number-columns-spanned="1">
                  <text:p text:style-name="table_al">5e keer: schorsing van de drank- en horecavergunning voor een periode van maximaal twee weken.</text:p>
                </table:table-cell>
                <table:table-cell table:style-name="cell_frame_all" table:number-rows-spanned="1" table:number-columns-spanned="1">
                  <text:p text:style-name="table_al">5e keer: toepassen bestuursdwang, schorsing van de drank- en horecavergunning voor een periode van maximaal twee weken.</text:p>
                </table:table-cell>
              </table:table-row>
              <table:table-row table:style-name="row">
                <table:table-cell table:style-name="cell_frame_all" table:number-rows-spanned="5" table:number-columns-spanned="1">
                  <text:p text:style-name="table_al">
                    <text:span text:style-name="nadrukvet">Artikel 20, zesde lid Drank- en Horecawet:</text:span>
                  </text:p>
                  <text:p text:style-name="table_al">Het in een slijtlokaal of horecalokaliteit of op een terras toelaten van de aanwezigheid van een persoon die in kennelijke staat van dronkenschap of kennelijk onder invloed van andere psychotrope stoffen verkeert.</text:p>
                </table:table-cell>
                <table:table-cell table:style-name="cell_frame_all" table:number-rows-spanned="1" table:number-columns-spanned="1">
                  <text:p text:style-name="table_al">
                    <text:span text:style-name="nadrukcur">Na constatering:</text:span>
                  </text:p>
                  <text:p text:style-name="table_al">1e keer: rapport/mutatie</text:p>
                </table:table-cell>
                <table:table-cell table:style-name="cell_frame_all" table:number-rows-spanned="1" table:number-columns-spanned="1">
                  <text:p text:style-name="table_al">
                    <text:span text:style-name="nadrukcur">Na melding:</text:span>
                  </text:p>
                  <text:p text:style-name="table_al">1e keer: voornemen tot opleggen last onder dwangsom. </text:p>
                </table:table-cell>
                <table:table-cell table:style-name="cell_frame_all" table:number-rows-spanned="1" table:number-columns-spanned="1">
                  <text:p text:style-name="table_al">
                    <text:span text:style-name="nadrukcur">Na melding:</text:span>
                  </text:p>
                  <text:p text:style-name="table_al">1e keer: schriftelijke waarschuwing waarin kenbaar wordt gemaakt dat bij volgende overtreding een voornemen tot opleggen last onder dwangsom volgt.</text:p>
                </table:table-cell>
                <table:table-cell table:style-name="cell_frame_all" table:number-rows-spanned="5" table:number-columns-spanned="1">
                  <text:p text:style-name="table_al">Afdoening via de WED.</text:p>
                  <text:p text:style-name="table_al">De maximale straf die kan worden opgelegd is 6 maanden hechtenis of een geldboete van de vierde categorie. Het OM zal vervolgen conform de richtlijnen na opmaak van proces-verbaal door een BOA of de politie.</text:p>
                </table:table-cell>
                <table:table-cell table:style-name="cell_frame_all" table:number-rows-spanned="5" table:number-columns-spanned="1">
                  <text:p text:style-name="table_al">1. Het opleggen van een bestuurlijke boete is niet mogelijk</text:p>
                  <text:p text:style-name="table_al"/>
                  <text:p text:style-name="table_al">2. Economisch delict</text:p>
                  <text:p text:style-name="table_al"/>
                  <text:p text:style-name="table_al">3. Overtreding kan ook effect hebben op de OOV, daarom koppeling met intrekken exploitatievergunning</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opleggen dwangsom (maximum € 2.500)</text:p>
                </table:table-cell>
                <table:table-cell table:style-name="cell_frame_all" table:number-rows-spanned="1" table:number-columns-spanned="1">
                  <text:p text:style-name="table_al">2e keer: voornemen tot opleggen last onder dwangsom.</text:p>
                  <text:p text:style-name="table_al">3e keer: opleggen dwangsom (maximum € 2.500)</text:p>
                </table:table-cell>
              </table:table-row>
              <table:table-row table:style-name="row">
                <table:table-cell table:style-name="cell_frame_all" table:number-rows-spanned="1" table:number-columns-spanned="1">
                  <text:p text:style-name="table_al">3e keer: rapport/mutatie</text:p>
                </table:table-cell>
                <table:table-cell table:style-name="cell_frame_all" table:number-rows-spanned="1" table:number-columns-spanned="1">
                  <text:p text:style-name="table_al">3e keer: opleggen nieuwe last onder dwangsom (tot maximaal € 5.000)</text:p>
                </table:table-cell>
                <table:table-cell table:style-name="cell_frame_all" table:number-rows-spanned="1" table:number-columns-spanned="1">
                  <text:p text:style-name="table_al">4e keer: opleggen nieuwe last onder dwangsom (tot maximaal € 5.000)</text:p>
                </table:table-cell>
              </table:table-row>
              <table:table-row table:style-name="row">
                <table:table-cell table:style-name="cell_frame_all" table:number-rows-spanned="1" table:number-columns-spanned="1">
                  <text:p text:style-name="table_al">4e keer: rapport/mutatie</text:p>
                </table:table-cell>
                <table:table-cell table:style-name="cell_frame_all" table:number-rows-spanned="1" table:number-columns-spanned="1">
                  <text:p text:style-name="table_al">4e keer: schorsing van de drank- en horecavergunning voor een periode van maximaal twee weken.</text:p>
                </table:table-cell>
                <table:table-cell table:style-name="cell_frame_all" table:number-rows-spanned="1" table:number-columns-spanned="1">
                  <text:p text:style-name="table_al">5e keer: opleggen bestuursdwang, schorsing van de drank- en horecavergunning voor een periode van maximaal twee weken.</text:p>
                </table:table-cell>
              </table:table-row>
              <table:table-row table:style-name="row">
                <table:table-cell table:style-name="cell_frame_all" table:number-rows-spanned="1" table:number-columns-spanned="1">
                  <text:p text:style-name="table_al">5e keer: rapport/mutatie</text:p>
                </table:table-cell>
                <table:table-cell table:style-name="cell_frame_all" table:number-rows-spanned="1" table:number-columns-spanned="1">
                  <text:p text:style-name="table_al">5e keer: schorsing van de drank- en horecavergunning voor een periode van maximaal vier weken.</text:p>
                </table:table-cell>
                <table:table-cell table:style-name="cell_frame_all" table:number-rows-spanned="1" table:number-columns-spanned="1">
                  <text:p text:style-name="table_al">6e keer: toepassen bestuursdwang, schorsing van de drank- en horecavergunning voor een periode van maximaal vier weken.</text:p>
                </table:table-cell>
              </table:table-row>
              <table:table-row table:style-name="row">
                <table:table-cell table:style-name="cell_frame_all" table:number-rows-spanned="2" table:number-columns-spanned="1">
                  <text:p text:style-name="table_al">
                    <text:span text:style-name="nadrukvet">Artikel 20, zevende lid Drank- en Horecawet:</text:span>
                  </text:p>
                  <text:p text:style-name="table_al">Het in kennelijke staat van dronkenschap of kennelijk onder invloed van andere</text:p>
                  <text:p text:style-name="table_al">psychotrope stoffen dienst doen in een slijtlokaliteit of horecalokaliteit.</text:p>
                </table:table-cell>
                <table:table-cell table:style-name="cell_frame_all" table:number-rows-spanned="1" table:number-columns-spanned="1">
                  <text:p text:style-name="table_al">
                    <text:span text:style-name="nadrukcur">Na constatering:</text:span>
                  </text:p>
                  <text:p text:style-name="table_al">1e keer: rapport/mutatie</text:p>
                </table:table-cell>
                <table:table-cell table:style-name="cell_frame_all" table:number-rows-spanned="1" table:number-columns-spanned="1">
                  <text:p text:style-name="table_al">
                    <text:span text:style-name="nadrukcur">Na melding:</text:span>
                  </text:p>
                  <text:p text:style-name="table_al">1e keer: schorsing van de drank- en horecavergunning voor een periode van maximaal twaalf weken.</text:p>
                </table:table-cell>
                <table:table-cell table:style-name="cell_frame_all" table:number-rows-spanned="1" table:number-columns-spanned="1">
                  <text:p text:style-name="table_al">
                    <text:span text:style-name="nadrukcur">Na melding:</text:span>
                  </text:p>
                  <text:p text:style-name="table_al">1e keer: gesprek bij burgemeester én een waarschuwingsbrief waarin aangegeven wordt dat we de volgende keer het traject van het intrekken van de vergunning ingaan.</text:p>
                  <text:p text:style-name="table_al">2e voornemen tot intrekken vergunning</text:p>
                </table:table-cell>
                <table:table-cell table:style-name="cell_frame_all" table:number-rows-spanned="2" table:number-columns-spanned="1">
                  <text:p text:style-name="table_al">Afdoening via de WED.</text:p>
                  <text:p text:style-name="table_al">De maximale straf die kan worden opgelegd is 6 maanden hechtenis of een geldboete van de vierde categorie. Het OM zal vervolgen conform de richtlijnen na opmaak van proces-verbaal door een BOA of de politie.</text:p>
                </table:table-cell>
                <table:table-cell table:style-name="cell_frame_all" table:number-rows-spanned="2" table:number-columns-spanned="1">
                  <text:p text:style-name="table_al">1. Het opleggen van een bestuurlijke boete is niet mogelijk</text:p>
                  <text:p text:style-name="table_al"/>
                  <text:p text:style-name="table_al">2. Economisch delict</text:p>
                  <text:p text:style-name="table_al"/>
                  <text:p text:style-name="table_al">3. Vanwege de ernst van de overtreding direct sanctie opleggen</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definitief intrekken van drank- en horecavergunning in verband met slecht levensgedrag</text:p>
                </table:table-cell>
                <table:table-cell table:style-name="cell_frame_all" table:number-rows-spanned="1" table:number-columns-spanned="1">
                  <text:p text:style-name="table_al">3e keer: definitief intrekken van drank- en horecavergunning in verband met slecht levensgedrag</text:p>
                </table:table-cell>
              </table:table-row>
              <table:table-row table:style-name="row">
                <table:table-cell table:style-name="cell_frame_all" table:number-rows-spanned="5" table:number-columns-spanned="1">
                  <text:p text:style-name="table_al">
                    <text:span text:style-name="nadrukvet">Artikel 21 Drank- en Horecawet:</text:span>
                  </text:p>
                  <text:p text:style-name="table_al">Het bedrijfsmatig of anders dan om niet verstrekken van alcoholhoudende drank, indien redelijkerwijs moet worden vermoed, dat dit tot verstoring van de openbare orde, veiligheid of zedelijkheid zal leiden.</text:p>
                </table:table-cell>
                <table:table-cell table:style-name="cell_frame_all" table:number-rows-spanned="1" table:number-columns-spanned="1">
                  <text:p text:style-name="table_al">
                    <text:span text:style-name="nadrukcur">Na constatering:</text:span>
                  </text:p>
                  <text:p text:style-name="table_al">1e keer: rapport/mutatie</text:p>
                </table:table-cell>
                <table:table-cell table:style-name="cell_frame_all" table:number-rows-spanned="1" table:number-columns-spanned="1">
                  <text:p text:style-name="table_al">
                    <text:span text:style-name="nadrukcur">Na melding:</text:span>
                  </text:p>
                  <text:p text:style-name="table_al">1e keer: schriftelijke waarschuwing waarin kenbaar wordt gemaakt dat bij volgende overtreding bestuursdwang volgt.</text:p>
                </table:table-cell>
                <table:table-cell table:style-name="cell_frame_all" table:number-rows-spanned="1" table:number-columns-spanned="1">
                  <text:p text:style-name="table_al">
                    <text:span text:style-name="nadrukcur">Na melding:</text:span>
                  </text:p>
                  <text:p text:style-name="table_al">1e keer: voornemen tot trapsgewijze schorsing van de vergunning = opleggen bestuursdwang</text:p>
                </table:table-cell>
                <table:table-cell table:style-name="cell_frame_all" table:number-rows-spanned="5" table:number-columns-spanned="1">
                  <text:p text:style-name="table_al">Afdoening via de WED.</text:p>
                  <text:p text:style-name="table_al">De maximale straf die kan worden opgelegd is 6 maanden hechtenis of een geldboete van de vierde categorie. Het OM zal vervolgen conform de richtlijnen na opmaak van proces-verbaal door een BOA of de politie.</text:p>
                </table:table-cell>
                <table:table-cell table:style-name="cell_frame_all" table:number-rows-spanned="5" table:number-columns-spanned="1">
                  <text:p text:style-name="table_al">Het opleggen van een bestuurlijke boete is niet mogelijk</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schorsing van de drank- en horecavergunning voor een periode van maximaal één week.</text:p>
                </table:table-cell>
                <table:table-cell table:style-name="cell_frame_all" table:number-rows-spanned="1" table:number-columns-spanned="1">
                  <text:p text:style-name="table_al">2e keer: schorsing van de drank- en horecavergunning voor een periode van maximaal één week.</text:p>
                </table:table-cell>
              </table:table-row>
              <table:table-row table:style-name="row">
                <table:table-cell table:style-name="cell_frame_all" table:number-rows-spanned="1" table:number-columns-spanned="1">
                  <text:p text:style-name="table_al">3e keer: rapport/mutatie</text:p>
                </table:table-cell>
                <table:table-cell table:style-name="cell_frame_all" table:number-rows-spanned="1" table:number-columns-spanned="1">
                  <text:p text:style-name="table_al">3e keer: schorsing van de drank- en horecavergunning voor een periode van maximaal vier weken.</text:p>
                </table:table-cell>
                <table:table-cell table:style-name="cell_frame_all" table:number-rows-spanned="1" table:number-columns-spanned="1">
                  <text:p text:style-name="table_al">3e keer: schorsing van de drank- en horecavergunning voor een periode van maximaal vier weken.</text:p>
                </table:table-cell>
              </table:table-row>
              <table:table-row table:style-name="row">
                <table:table-cell table:style-name="cell_frame_all" table:number-rows-spanned="1" table:number-columns-spanned="1">
                  <text:p text:style-name="table_al">4e keer: rapport/mutatie</text:p>
                </table:table-cell>
                <table:table-cell table:style-name="cell_frame_all" table:number-rows-spanned="1" table:number-columns-spanned="1">
                  <text:p text:style-name="table_al">4e keer schorsing van de drank- en horecavergunning voor een periode van maximaal twaalf weken</text:p>
                </table:table-cell>
                <table:table-cell table:style-name="cell_frame_all" table:number-rows-spanned="1" table:number-columns-spanned="1">
                  <text:p text:style-name="table_al">4e keer: schorsing van de drank- en horecavergunning voor een periode van maximaal twaalf weken</text:p>
                </table:table-cell>
              </table:table-row>
              <table:table-row table:style-name="row">
                <table:table-cell table:style-name="cell_frame_all" table:number-rows-spanned="1" table:number-columns-spanned="1">
                  <text:p text:style-name="table_al">5e keer: rapport/mutatie</text:p>
                </table:table-cell>
                <table:table-cell table:style-name="cell_frame_all" table:number-rows-spanned="1" table:number-columns-spanned="1">
                  <text:p text:style-name="table_al">5e keer: intrekken van de drank en horecavergunning</text:p>
                </table:table-cell>
                <table:table-cell table:style-name="cell_frame_all" table:number-rows-spanned="1" table:number-columns-spanned="1">
                  <text:p text:style-name="table_al">5e keer: intrekken van de drank en horecavergunning</text:p>
                </table:table-cell>
              </table:table-row>
              <table:table-row table:style-name="row">
                <table:table-cell table:style-name="cell_frame_all" table:number-rows-spanned="5" table:number-columns-spanned="1">
                  <text:p text:style-name="table_al">
                    <text:span text:style-name="nadrukvet">Artikel 22, eerste lid (onder a, b of c) Drank- en Horecawet (evt. in combinatie met art. 25 Drank- en Horecawet):</text:span>
                  </text:p>
                  <text:p text:style-name="table_al">Verkoopverbod tankstations, winkels in wegrestaurants.</text:p>
                </table:table-cell>
                <table:table-cell table:style-name="cell_frame_all" table:number-rows-spanned="1" table:number-columns-spanned="1">
                  <text:p text:style-name="table_al">
                    <text:span text:style-name="nadrukcur">Na constatering:</text:span>
                  </text:p>
                  <text:p text:style-name="table_al">1e keer: rapport/mutatie</text:p>
                </table:table-cell>
                <table:table-cell table:style-name="cell_frame_all" table:number-rows-spanned="1" table:number-columns-spanned="1">
                  <text:p text:style-name="table_al">
                    <text:span text:style-name="nadrukcur">Na melding:</text:span>
                  </text:p>
                  <text:p text:style-name="table_al">1e keer: opleggen bestuurlijke boete categorie C (I € 1.360 of II € 2.720) en schriftelijke waarschuwing met vermelding dat de overtreding direct moet worden beëindigd.</text:p>
                </table:table-cell>
                <table:table-cell table:style-name="cell_frame_all" table:number-rows-spanned="1" table:number-columns-spanned="1">
                  <text:p text:style-name="table_al">
                    <text:span text:style-name="nadrukcur">Na melding:</text:span>
                  </text:p>
                  <text:p text:style-name="table_al">1e keer: opleggen dwangsom (maximum € 2.500)</text:p>
                </table:table-cell>
                <table:table-cell table:style-name="cell_frame_all" table:number-rows-spanned="5" table:number-columns-spanned="1">
                  <text:p text:style-name="table_al">Uitgangspunt is dat handhaving primair zal geschieden door oplegging van bestuurlijke boetes.</text:p>
                  <text:p text:style-name="table_al">Afdoening via de WED zal met name worden toegepast wanneer dit meerwaarde* heeft. De maximale straf die kan worden opgelegd is 6 maanden hechtenis of een geldboete van de vierde categorie. Het OM zal vervolgen conform de richtlijnen na opmaak van proces-verbaal door een BOA of de politie.</text:p>
                </table:table-cell>
                <table:table-cell table:style-name="cell_frame_all" table:number-rows-spanned="5" table:number-columns-spanned="1">
                  <text:p text:style-name="table_al">Bestuurlijke boete categorie C. Deze wordt verhoogd wanneer er meerdere boetes binnen een jaar na de eerste zijn opgelegd.</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het hierboven opgenomen bedrag van de bestuurlijke boete verhoogd conform het Besluit bestuurlijke boete Drank- en Horecawet</text:p>
                </table:table-cell>
                <table:table-cell table:style-name="cell_frame_all" table:number-rows-spanned="1" table:number-columns-spanned="1">
                  <text:p text:style-name="table_al">2e keer: opleggen nieuwe last onder dwangsom (tot maximaal € 5.000)</text:p>
                </table:table-cell>
              </table:table-row>
              <table:table-row table:style-name="row">
                <table:table-cell table:style-name="cell_frame_all" table:number-rows-spanned="1" table:number-columns-spanned="1">
                  <text:p text:style-name="table_al">3e keer: rapport/mutatie</text:p>
                </table:table-cell>
                <table:table-cell table:style-name="cell_frame_all" table:number-rows-spanned="1" table:number-columns-spanned="1">
                  <text:p text:style-name="table_al">3e keer: opleggen bestuursdwang, inbeslagname drank</text:p>
                </table:table-cell>
                <table:table-cell table:style-name="cell_frame_all" table:number-rows-spanned="1" table:number-columns-spanned="1">
                  <text:p text:style-name="table_al">3e keer: opleggen bestuursdwang, inbeslagname drank</text:p>
                </table:table-cell>
              </table:table-row>
              <table:table-row table:style-name="row">
                <table:table-cell table:style-name="cell_frame_all" table:number-rows-spanned="1" table:number-columns-spanned="1">
                  <text:p text:style-name="table_al">4e keer: rapport/mutatie</text:p>
                </table:table-cell>
                <table:table-cell table:style-name="cell_frame_all" table:number-rows-spanned="1" table:number-columns-spanned="1">
                  <text:p text:style-name="table_al">4e keer:. toepassen bestuursdwang</text:p>
                </table:table-cell>
                <table:table-cell table:style-name="cell_frame_all" table:number-rows-spanned="1" table:number-columns-spanned="1">
                  <text:p text:style-name="table_al">4e keer: toepassen bestuursdwang</text:p>
                </table:table-cell>
              </table:table-row>
              <table:table-row table:style-name="row">
                <table:table-cell table:style-name="cell_frame_all" table:number-rows-spanned="1" table:number-columns-spanned="1">
                  <text:p text:style-name="table_al">5e keer: rapport/mutatie</text:p>
                </table:table-cell>
                <table:table-cell table:style-name="cell_frame_all" table:number-rows-spanned="1" table:number-columns-spanned="1">
                  <text:p text:style-name="table_al">5e keer: nogmaals toepassen bestuursdwang</text:p>
                </table:table-cell>
                <table:table-cell table:style-name="cell_frame_all" table:number-rows-spanned="1" table:number-columns-spanned="1">
                  <text:p text:style-name="table_al">5e keer: nogmaals toepassen bestuursdwang</text:p>
                </table:table-cell>
              </table:table-row>
              <table:table-row table:style-name="row">
                <table:table-cell table:style-name="cell_frame_all" table:number-rows-spanned="5" table:number-columns-spanned="1">
                  <text:p text:style-name="table_al">
                    <text:span text:style-name="nadrukvet">Artikel 24, eerste lid Drank- en Horecawet:</text:span>
                  </text:p>
                  <text:p text:style-name="table_al">Een horecalokaliteit of slijtlokaal voor het publiek geopend houden indien in de inrichting geen leidinggevende aanwezig is die vermeld staat op de vergunning </text:p>
                </table:table-cell>
                <table:table-cell table:style-name="cell_frame_all" table:number-rows-spanned="1" table:number-columns-spanned="1">
                  <text:p text:style-name="table_al">
                    <text:span text:style-name="nadrukcur">Na constatering:</text:span>
                  </text:p>
                  <text:p text:style-name="table_al">1e keer: rapport/mutatie</text:p>
                </table:table-cell>
                <table:table-cell table:style-name="cell_frame_all" table:number-rows-spanned="1" table:number-columns-spanned="1">
                  <text:p text:style-name="table_al">
                    <text:span text:style-name="nadrukcur">Na melding:</text:span>
                  </text:p>
                  <text:p text:style-name="table_al">1e keer: schriftelijke waarschuwing waarin kenbaar wordt gemaakt dat bij volgende overtreding een bestuurlijke boete volgt.</text:p>
                </table:table-cell>
                <table:table-cell table:style-name="cell_frame_all" table:number-rows-spanned="1" table:number-columns-spanned="1">
                  <text:p text:style-name="table_al">
                    <text:span text:style-name="nadrukcur">Na melding:</text:span>
                  </text:p>
                  <text:p text:style-name="table_al">1e keer: voornemen tot opleggen last onder dwangsom.</text:p>
                </table:table-cell>
                <table:table-cell table:style-name="cell_frame_all" table:number-rows-spanned="5" table:number-columns-spanned="1">
                  <text:p text:style-name="table_al">Uitgangspunt is dat handhaving primair zal geschieden door oplegging van bestuurlijke boetes.</text:p>
                  <text:p text:style-name="table_al">Afdoening via de WED zal met name worden toegepast wanneer dit meerwaarde* heeft. De maximale straf die kan worden opgelegd is 6 maanden hechtenis of een geldboete van de vierde categorie. Het OM zal vervolgen conform de richtlijnen na opmaak van proces-verbaal door een BOA of de politie.</text:p>
                </table:table-cell>
                <table:table-cell table:style-name="cell_frame_all" table:number-rows-spanned="5" table:number-columns-spanned="1">
                  <text:p text:style-name="table_al">1. Bestuurlijke boete categorie B. Deze wordt verhoogd wanneer er meerdere boetes binnen een jaar na de eerste zijn opgelegd.</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opleggen bestuurlijke boete categorie B (I € 1.020 en II € 2.040)</text:p>
                </table:table-cell>
                <table:table-cell table:style-name="cell_frame_all" table:number-rows-spanned="1" table:number-columns-spanned="1">
                  <text:p text:style-name="table_al">2e keer: opleggen dwangsom (maximum € 2.000)</text:p>
                </table:table-cell>
              </table:table-row>
              <table:table-row table:style-name="row">
                <table:table-cell table:style-name="cell_frame_all" table:number-rows-spanned="1" table:number-columns-spanned="1">
                  <text:p text:style-name="table_al">3e keer: rapport/mutatie</text:p>
                </table:table-cell>
                <table:table-cell table:style-name="cell_frame_all" table:number-rows-spanned="1" table:number-columns-spanned="1">
                  <text:p text:style-name="table_al">3e keer: het hierboven opgenomen bedrag van de bestuurlijke boete verhoogd conform het Besluit bestuurlijke boete Drank- en Horecawet</text:p>
                </table:table-cell>
                <table:table-cell table:style-name="cell_frame_all" table:number-rows-spanned="1" table:number-columns-spanned="1">
                  <text:p text:style-name="table_al">3e keer: opleggen nieuwe last onder dwangsom (tot maximaal € 4.000)</text:p>
                </table:table-cell>
              </table:table-row>
              <table:table-row table:style-name="row">
                <table:table-cell table:style-name="cell_frame_all" table:number-rows-spanned="1" table:number-columns-spanned="1">
                  <text:p text:style-name="table_al">4e keer: rapport/mutatie</text:p>
                </table:table-cell>
                <table:table-cell table:style-name="cell_frame_all" table:number-rows-spanned="1" table:number-columns-spanned="1">
                  <text:p text:style-name="table_al">4e keer: schorsing van de drank- en horecavergunning voor een periode van maximaal tien dagen. </text:p>
                </table:table-cell>
                <table:table-cell table:style-name="cell_frame_all" table:number-rows-spanned="1" table:number-columns-spanned="1">
                  <text:p text:style-name="table_al">4e keer: opleggen bestuursdwang, intrekken van de drank- en horecavergunning in verband met schijnbeheer.</text:p>
                </table:table-cell>
              </table:table-row>
              <table:table-row table:style-name="row">
                <table:table-cell table:style-name="cell_frame_all" table:number-rows-spanned="1" table:number-columns-spanned="1">
                  <text:p text:style-name="table_al">5e keer: rapport/mutatie</text:p>
                </table:table-cell>
                <table:table-cell table:style-name="cell_frame_all" table:number-rows-spanned="1" table:number-columns-spanned="1">
                  <text:p text:style-name="table_al">5e keer:, intrekken van de drank- en horecavergunning in verband met schijnbeheer.</text:p>
                </table:table-cell>
                <table:table-cell table:style-name="cell_frame_all" table:number-rows-spanned="1" table:number-columns-spanned="1">
                  <text:p text:style-name="table_al">5e keer: toepassen bestuursdwang, intrekken van de drank- en horecavergunning in verband met schijnbeheer.</text:p>
                </table:table-cell>
              </table:table-row>
              <table:table-row table:style-name="row">
                <table:table-cell table:style-name="cell_frame_all" table:number-rows-spanned="5" table:number-columns-spanned="1">
                  <text:p text:style-name="table_al">
                    <text:span text:style-name="nadrukvet">Artikel 24, tweede lid:</text:span>
                  </text:p>
                  <text:p text:style-name="table_al">Het geopend houden van een horecalokaliteit door een paracommerciële rechtspersoon, gedurende de tijd dat er alcoholhoudende drank wordt verstrekt en in die inrichting geen leidinggevende of barvrijwilliger aanwezig is.</text:p>
                </table:table-cell>
                <table:table-cell table:style-name="cell_frame_all" table:number-rows-spanned="1" table:number-columns-spanned="1">
                  <text:p text:style-name="table_al">
                    <text:span text:style-name="nadrukcur">Na constatering:</text:span>
                  </text:p>
                  <text:p text:style-name="table_al">1e keer: rapport/mutatie</text:p>
                </table:table-cell>
                <table:table-cell table:style-name="cell_frame_all" table:number-rows-spanned="1" table:number-columns-spanned="1">
                  <text:p text:style-name="table_al">
                    <text:span text:style-name="nadrukcur">Na melding:</text:span>
                  </text:p>
                  <text:p text:style-name="table_al">1e keer: schriftelijke waarschuwing waarin kenbaar wordt gemaakt dat bij volgende overtreding een bestuurlijke boete volgt.</text:p>
                </table:table-cell>
                <table:table-cell table:style-name="cell_frame_all" table:number-rows-spanned="1" table:number-columns-spanned="1">
                  <text:p text:style-name="table_al">
                    <text:span text:style-name="nadrukcur">Na melding:</text:span>
                  </text:p>
                  <text:p text:style-name="table_al">1e keer: voornemen tot opleggen last onder dwangsom.</text:p>
                </table:table-cell>
                <table:table-cell table:style-name="cell_frame_all" table:number-rows-spanned="5" table:number-columns-spanned="1">
                  <text:p text:style-name="table_al">Uitgangspunt is dat handhaving primair zal geschieden door oplegging van bestuurlijke boetes.</text:p>
                  <text:p text:style-name="table_al">Afdoening via de WED zal met name worden toegepast wanneer dit meerwaarde* heeft. De maximale straf die kan worden opgelegd is 6 maanden hechtenis of een geldboete van de vierde categorie. Het OM zal vervolgen conform de richtlijnen na opmaak van proces-verbaal door een BOA of de politie.</text:p>
                </table:table-cell>
                <table:table-cell table:style-name="cell_frame_all" table:number-rows-spanned="4" table:number-columns-spanned="1">
                  <text:p text:style-name="table_al">Bestuurlijke boete categorie B. Deze wordt verhoogd wanneer er meerdere boetes binnen een jaar na de eerste zijn opgelegd.</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opleggen bestuurlijke boete categorie B (I € 1.020 en II € 2.040)</text:p>
                </table:table-cell>
                <table:table-cell table:style-name="cell_frame_all" table:number-rows-spanned="1" table:number-columns-spanned="1">
                  <text:p text:style-name="table_al">2e keer: opleggen dwangsom (maximum € 2.000)</text:p>
                </table:table-cell>
              </table:table-row>
              <table:table-row table:style-name="row">
                <table:table-cell table:style-name="cell_frame_all" table:number-rows-spanned="1" table:number-columns-spanned="1">
                  <text:p text:style-name="table_al">3e keer: rapport/mutatie</text:p>
                </table:table-cell>
                <table:table-cell table:style-name="cell_frame_all" table:number-rows-spanned="1" table:number-columns-spanned="1">
                  <text:p text:style-name="table_al">3e keer: het hierboven opgenomen bedrag van de bestuurlijke boete verhoogd conform het Besluit bestuurlijke boete Drank- en Horecawet</text:p>
                </table:table-cell>
                <table:table-cell table:style-name="cell_frame_all" table:number-rows-spanned="1" table:number-columns-spanned="1">
                  <text:p text:style-name="table_al">3e keer: opleggen nieuwe last onder dwangsom (tot maximaal € 4.000)</text:p>
                </table:table-cell>
              </table:table-row>
              <table:table-row table:style-name="row">
                <table:table-cell table:style-name="cell_frame_all" table:number-rows-spanned="1" table:number-columns-spanned="1">
                  <text:p text:style-name="table_al">4e keer: rapport/mutatie</text:p>
                </table:table-cell>
                <table:table-cell table:style-name="cell_frame_all" table:number-rows-spanned="1" table:number-columns-spanned="1">
                  <text:p text:style-name="table_al">4e keer: schorsing van de drank- en horecavergunning voor een periode van maximaal tien dagen. </text:p>
                </table:table-cell>
                <table:table-cell table:style-name="cell_frame_all" table:number-rows-spanned="1" table:number-columns-spanned="1">
                  <text:p text:style-name="table_al">4e keer: opleggen bestuursdwang, schorsing van de drank- en horecavergunning voor maximaal drie weken</text:p>
                </table:table-cell>
              </table:table-row>
              <table:table-row table:style-name="row">
                <table:table-cell table:style-name="cell_frame_all" table:number-rows-spanned="1" table:number-columns-spanned="1">
                  <text:p text:style-name="table_al">5e keer: rapport/mutatie</text:p>
                </table:table-cell>
                <table:table-cell table:style-name="cell_frame_all" table:number-rows-spanned="1" table:number-columns-spanned="1">
                  <text:p text:style-name="table_al">5e keer: schorsing van de drank- en horecavergunning voor een periode van maximaal drie weken.</text:p>
                </table:table-cell>
                <table:table-cell table:style-name="cell_frame_all" table:number-rows-spanned="1" table:number-columns-spanned="1">
                  <text:p text:style-name="table_al">5e keer: toepassen bestuursdwang, schorsing van de drank- en horecavergunning voor maximaal drie weken</text:p>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
                    <text:span text:style-name="nadrukvet">Artikel 24, derde lid Drank- en Horecawet:</text:span>
                  </text:p>
                  <text:p text:style-name="table_al">Personen jonger dan 16 jaar dienst laten doen in een slijterij- of horecalokaliteit gedurende de tijd dat daarin drank wordt verstrekt.</text:p>
                </table:table-cell>
                <table:table-cell table:style-name="cell_frame_all" table:number-rows-spanned="1" table:number-columns-spanned="1">
                  <text:p text:style-name="table_al">
                    <text:span text:style-name="nadrukcur">Na constatering:</text:span>
                  </text:p>
                  <text:p text:style-name="table_al">1e keer: rapport/mutatie</text:p>
                </table:table-cell>
                <table:table-cell table:style-name="cell_frame_all" table:number-rows-spanned="1" table:number-columns-spanned="1">
                  <text:p text:style-name="table_al">
                    <text:span text:style-name="nadrukcur">Na melding:</text:span>
                  </text:p>
                  <text:p text:style-name="table_al">1e keer: opleggen bestuurlijke boete categorie B (I € 1.020 en II € 2.040) en schriftelijke waarschuwing.</text:p>
                </table:table-cell>
                <table:table-cell table:style-name="cell_frame_all" table:number-rows-spanned="1" table:number-columns-spanned="1">
                  <text:p text:style-name="table_al">
                    <text:span text:style-name="nadrukcur">Na melding:</text:span>
                  </text:p>
                  <text:p text:style-name="table_al">1e keer: opleggen dwangsom (maximum € 2.000)</text:p>
                </table:table-cell>
                <table:table-cell table:style-name="cell_frame_all" table:number-rows-spanned="5" table:number-columns-spanned="1">
                  <text:p text:style-name="table_al"/>
                </table:table-cell>
                <table:table-cell table:style-name="cell_frame_all" table:number-rows-spanned="5" table:number-columns-spanned="1">
                  <text:p text:style-name="table_al">Bestuurlijke boete categorie B. Deze wordt verhoogd wanneer er meerdere boetes binnen een jaar na de eerste zijn opgelegd.</text:p>
                  <text:p text:style-name="table_al"/>
                  <text:p text:style-name="table_al">2. Vanwege de ernst van de overtreding direct sanctie opleggen</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het hierboven opgenomen bedrag van de bestuurlijke boete verhoogd conform het Besluit bestuurlijke boete Drank- en Horecawet</text:p>
                </table:table-cell>
                <table:table-cell table:style-name="cell_frame_all" table:number-rows-spanned="1" table:number-columns-spanned="1">
                  <text:p text:style-name="table_al">2e keer: opleggen nieuwe last onder dwangsom (tot maximaal € 4.000)</text:p>
                </table:table-cell>
              </table:table-row>
              <table:table-row table:style-name="row">
                <table:table-cell table:style-name="cell_frame_all" table:number-rows-spanned="1" table:number-columns-spanned="1">
                  <text:p text:style-name="table_al">3e keer: rapport/mutatie</text:p>
                </table:table-cell>
                <table:table-cell table:style-name="cell_frame_all" table:number-rows-spanned="1" table:number-columns-spanned="1">
                  <text:p text:style-name="table_al">3e keer: schorsing van de drank- en horecavergunning voor maximaal tien dagen.</text:p>
                </table:table-cell>
                <table:table-cell table:style-name="cell_frame_all" table:number-rows-spanned="1" table:number-columns-spanned="1">
                  <text:p text:style-name="table_al">3e keer: opleggen bestuursdwang, schorsing van de drank- en horecavergunning voor maximaal drie weken.</text:p>
                </table:table-cell>
              </table:table-row>
              <table:table-row table:style-name="row">
                <table:table-cell table:style-name="cell_frame_all" table:number-rows-spanned="1" table:number-columns-spanned="1">
                  <text:p text:style-name="table_al">4e keer: rapport/mutatie</text:p>
                </table:table-cell>
                <table:table-cell table:style-name="cell_frame_all" table:number-rows-spanned="1" table:number-columns-spanned="1">
                  <text:p text:style-name="table_al">4e keer: schorsing van de drank- en horecavergunning voor maximaal drie weken.</text:p>
                </table:table-cell>
                <table:table-cell table:style-name="cell_frame_all" table:number-rows-spanned="1" table:number-columns-spanned="1">
                  <text:p text:style-name="table_al">4e keer: toepassen bestuursdwang, schorsing van de drank- en horecavergunning voor maximaal drie weken.</text:p>
                </table:table-cell>
              </table:table-row>
              <table:table-row table:style-name="row">
                <table:table-cell table:style-name="cell_frame_all" table:number-rows-spanned="1" table:number-columns-spanned="1">
                  <text:p text:style-name="table_al">5e keer: rapport/mutatie</text:p>
                </table:table-cell>
                <table:table-cell table:style-name="cell_frame_all" table:number-rows-spanned="1" table:number-columns-spanned="1">
                  <text:p text:style-name="table_al">5e keer: intrekken vergunning, feitelijke sluiting</text:p>
                </table:table-cell>
                <table:table-cell table:style-name="cell_frame_all" table:number-rows-spanned="1" table:number-columns-spanned="1">
                  <text:p text:style-name="table_al">5e keer: intrekken vergunning, feitelijke sluiting</text:p>
                </table:table-cell>
              </table:table-row>
              <table:table-row table:style-name="row">
                <table:table-cell table:style-name="cell_frame_all" table:number-rows-spanned="5" table:number-columns-spanned="1">
                  <text:p text:style-name="table_al">
                    <text:span text:style-name="nadrukvet">Artikel 25, eerste lid Drank- en Horecawet:</text:span>
                  </text:p>
                  <text:p text:style-name="table_al">Verbod op de illegale aanwezigheid van alcoholhoudende drank.</text:p>
                </table:table-cell>
                <table:table-cell table:style-name="cell_frame_all" table:number-rows-spanned="1" table:number-columns-spanned="1">
                  <text:p text:style-name="table_al">
                    <text:span text:style-name="nadrukcur">Na constatering:</text:span>
                  </text:p>
                  <text:p text:style-name="table_al">1e keer: rapport/mutatie</text:p>
                </table:table-cell>
                <table:table-cell table:style-name="cell_frame_all" table:number-rows-spanned="1" table:number-columns-spanned="1">
                  <text:p text:style-name="table_al">
                    <text:span text:style-name="nadrukcur">Na melding:</text:span>
                  </text:p>
                  <text:p text:style-name="table_al">1e keer: schriftelijke waarschuwing waarin kenbaar wordt gemaakt dat bij volgende overtreding een bestuurlijke boete volgt.</text:p>
                </table:table-cell>
                <table:table-cell table:style-name="cell_frame_all" table:number-rows-spanned="1" table:number-columns-spanned="1">
                  <text:p text:style-name="table_al">
                    <text:span text:style-name="nadrukcur">Na melding:</text:span>
                  </text:p>
                  <text:p text:style-name="table_al">1e keer: voornemen tot opleggen last onder dwangsom.</text:p>
                </table:table-cell>
                <table:table-cell table:style-name="cell_frame_all" table:number-rows-spanned="5" table:number-columns-spanned="1">
                  <text:p text:style-name="table_al">Uitgangspunt is dat handhaving primair zal geschieden door oplegging van bestuurlijke boetes.</text:p>
                  <text:p text:style-name="table_al">Afdoening via de WED zal met name worden toegepast wanneer dit meerwaarde* heeft. De maximale straf die kan worden opgelegd is 6 maanden hechtenis of een geldboete van de vierde categorie. Het OM zal vervolgen conform de richtlijnen na opmaak van proces-verbaal door een BOA of de politie.</text:p>
                </table:table-cell>
                <table:table-cell table:style-name="cell_frame_all" table:number-rows-spanned="5" table:number-columns-spanned="1">
                  <text:p text:style-name="table_al">1. Bestuurlijke boete categorie C. Deze wordt verhoogd wanneer er meerdere boetes binnen een jaar na de eerste zijn opgelegd.</text:p>
                  <text:p text:style-name="table_al"/>
                  <text:p text:style-name="table_al">2. Er is geen onderscheid gemaakt in sterke en zwak-alcoholhoudende drank. </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bij herhaling overtreding opleggen bestuurlijke boete categorie C (I € 1.360 of II € 2.720)</text:p>
                </table:table-cell>
                <table:table-cell table:style-name="cell_frame_all" table:number-rows-spanned="1" table:number-columns-spanned="1">
                  <text:p text:style-name="table_al">2e keer: opleggen dwangsom (maximum € 2.500)</text:p>
                </table:table-cell>
              </table:table-row>
              <table:table-row table:style-name="row">
                <table:table-cell table:style-name="cell_frame_all" table:number-rows-spanned="1" table:number-columns-spanned="1">
                  <text:p text:style-name="table_al">3e keer: rapport/mutatie</text:p>
                </table:table-cell>
                <table:table-cell table:style-name="cell_frame_all" table:number-rows-spanned="1" table:number-columns-spanned="1">
                  <text:p text:style-name="table_al">3e keer: het hierboven opgenomen bedrag van de bestuurlijke boete verhoogd conform het Besluit bestuurlijke boete Drank- en Horecawet</text:p>
                </table:table-cell>
                <table:table-cell table:style-name="cell_frame_all" table:number-rows-spanned="1" table:number-columns-spanned="1">
                  <text:p text:style-name="table_al">3e keer: opleggen nieuwe last onder dwangsom (tot maximaal € 5.000)</text:p>
                </table:table-cell>
              </table:table-row>
              <table:table-row table:style-name="row">
                <table:table-cell table:style-name="cell_frame_all" table:number-rows-spanned="1" table:number-columns-spanned="1">
                  <text:p text:style-name="table_al">4e keer: rapport/mutatie</text:p>
                </table:table-cell>
                <table:table-cell table:style-name="cell_frame_all" table:number-rows-spanned="1" table:number-columns-spanned="1">
                  <text:p text:style-name="table_al">4e keer: opleggen bestuursdwang (bijvoorbeeld in beslag nemen van drank of sluiten van het lokaal)</text:p>
                </table:table-cell>
                <table:table-cell table:style-name="cell_frame_all" table:number-rows-spanned="1" table:number-columns-spanned="1">
                  <text:p text:style-name="table_al">4e keer: opleggen bestuursdwang (bijvoorbeeld in beslag nemen van drank of sluiten van het lokaal)</text:p>
                </table:table-cell>
              </table:table-row>
              <table:table-row table:style-name="row">
                <table:table-cell table:style-name="cell_frame_all" table:number-rows-spanned="1" table:number-columns-spanned="1">
                  <text:p text:style-name="table_al">5e keer: rapport/mutatie</text:p>
                </table:table-cell>
                <table:table-cell table:style-name="cell_frame_all" table:number-rows-spanned="1" table:number-columns-spanned="1">
                  <text:p text:style-name="table_al">5e keer: toepassen bestuursdwang</text:p>
                </table:table-cell>
                <table:table-cell table:style-name="cell_frame_all" table:number-rows-spanned="1" table:number-columns-spanned="1">
                  <text:p text:style-name="table_al">5e keer: toepassen bestuursdwang</text:p>
                </table:table-cell>
              </table:table-row>
              <table:table-row table:style-name="row">
                <table:table-cell table:style-name="cell_frame_all" table:number-rows-spanned="5" table:number-columns-spanned="1">
                  <text:p text:style-name="table_al">
                    <text:span text:style-name="nadrukvet">Artikel 25, tweede lid Drank- en Horecawet:</text:span>
                  </text:p>
                  <text:p text:style-name="table_al">Verbod op het illegaal nuttigen van alcoholhoudende drank in een voor het publiek geopende ruimte.</text:p>
                </table:table-cell>
                <table:table-cell table:style-name="cell_frame_all" table:number-rows-spanned="1" table:number-columns-spanned="1">
                  <text:p text:style-name="table_al">
                    <text:span text:style-name="nadrukcur">Na constatering:</text:span>
                  </text:p>
                  <text:p text:style-name="table_al">1e keer: rapport/mutatie</text:p>
                </table:table-cell>
                <table:table-cell table:style-name="cell_frame_all" table:number-rows-spanned="1" table:number-columns-spanned="1">
                  <text:p text:style-name="table_al">
                    <text:span text:style-name="nadrukcur">Na melding:</text:span>
                  </text:p>
                  <text:p text:style-name="table_al">1e keer: schriftelijke waarschuwing waarin kenbaar wordt gemaakt dat bij volgende overtreding een bestuurlijke boete volgt.</text:p>
                </table:table-cell>
                <table:table-cell table:style-name="cell_frame_all" table:number-rows-spanned="1" table:number-columns-spanned="1">
                  <text:p text:style-name="table_al">
                    <text:span text:style-name="nadrukcur">Na melding:</text:span>
                  </text:p>
                  <text:p text:style-name="table_al">1e keer: voornemen tot opleggen last onder dwangsom.</text:p>
                </table:table-cell>
                <table:table-cell table:style-name="cell_frame_all" table:number-rows-spanned="5" table:number-columns-spanned="1">
                  <text:p text:style-name="table_al">Uitgangspunt is dat handhaving primair zal geschieden door oplegging van bestuurlijke boetes.</text:p>
                  <text:p text:style-name="table_al">Afdoening via de WED zal met name worden toegepast wanneer dit meerwaarde* heeft. De maximale straf die kan worden opgelegd is 6 maanden hechtenis of een geldboete van de vierde categorie. Het OM zal vervolgen conform de richtlijnen na opmaak van proces-verbaal door een BOA of de politie.</text:p>
                </table:table-cell>
                <table:table-cell table:style-name="cell_frame_all" table:number-rows-spanned="5" table:number-columns-spanned="1">
                  <text:p text:style-name="table_al">1. Bestuurlijke boete categorie C. Deze wordt verhoogd wanneer er meerdere boetes binnen een jaar na de eerste zijn opgelegd.</text:p>
                  <text:p text:style-name="table_al"/>
                  <text:p text:style-name="table_al">2. Er is geen onderscheid gemaakt in sterke en zwak-alcoholhoudende drank.</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bij herhaling overtreding opleggen bestuurlijke boete categorie C (I € 1.360 of II € 2.720)</text:p>
                </table:table-cell>
                <table:table-cell table:style-name="cell_frame_all" table:number-rows-spanned="1" table:number-columns-spanned="1">
                  <text:p text:style-name="table_al">2e keer: opleggen dwangsom (maximum € 2.500)</text:p>
                </table:table-cell>
              </table:table-row>
              <table:table-row table:style-name="row">
                <table:table-cell table:style-name="cell_frame_all" table:number-rows-spanned="1" table:number-columns-spanned="1">
                  <text:p text:style-name="table_al">3e keer: rapport/mutatie</text:p>
                </table:table-cell>
                <table:table-cell table:style-name="cell_frame_all" table:number-rows-spanned="1" table:number-columns-spanned="1">
                  <text:p text:style-name="table_al">3e keer: het hierboven opgenomen bedrag van de bestuurlijke boete verhoogd conform het Besluit bestuurlijke boete Drank- en Horecawet</text:p>
                </table:table-cell>
                <table:table-cell table:style-name="cell_frame_all" table:number-rows-spanned="1" table:number-columns-spanned="1">
                  <text:p text:style-name="table_al">3e keer: opleggen nieuwe last onder dwangsom (tot maximaal € 5.000)</text:p>
                </table:table-cell>
              </table:table-row>
              <table:table-row table:style-name="row">
                <table:table-cell table:style-name="cell_frame_all" table:number-rows-spanned="1" table:number-columns-spanned="1">
                  <text:p text:style-name="table_al">4e keer: rapport/mutatie</text:p>
                </table:table-cell>
                <table:table-cell table:style-name="cell_frame_all" table:number-rows-spanned="1" table:number-columns-spanned="1">
                  <text:p text:style-name="table_al">4e keer: opleggen bestuursdwang (bijvoorbeeld in beslag nemen van drank of sluiten van het lokaal)</text:p>
                </table:table-cell>
                <table:table-cell table:style-name="cell_frame_all" table:number-rows-spanned="1" table:number-columns-spanned="1">
                  <text:p text:style-name="table_al">4e keer: opleggen bestuursdwang (bijvoorbeeld in beslag nemen van drank of sluiten van het lokaal)</text:p>
                </table:table-cell>
              </table:table-row>
              <table:table-row table:style-name="row">
                <table:table-cell table:style-name="cell_frame_all" table:number-rows-spanned="1" table:number-columns-spanned="1">
                  <text:p text:style-name="table_al">5e keer: rapport/mutatie</text:p>
                </table:table-cell>
                <table:table-cell table:style-name="cell_frame_all" table:number-rows-spanned="1" table:number-columns-spanned="1">
                  <text:p text:style-name="table_al">5e keer: toepassen bestuursdwang</text:p>
                </table:table-cell>
                <table:table-cell table:style-name="cell_frame_all" table:number-rows-spanned="1" table:number-columns-spanned="1">
                  <text:p text:style-name="table_al">5e keer: toepassen bestuursdwang</text:p>
                </table:table-cell>
              </table:table-row>
              <table:table-row table:style-name="row">
                <table:table-cell table:style-name="cell_frame_all" table:number-rows-spanned="5" table:number-columns-spanned="1">
                  <text:p text:style-name="table_al">
                    <text:span text:style-name="nadrukvet">Artikel 25, derde lid Drank- en Horecawet:</text:span>
                  </text:p>
                  <text:p text:style-name="table_al">Aanwezigheid van alcoholhoudende drank in vervoermiddel voor het rondtrekkend uitoefenen van de kleinhandel.</text:p>
                </table:table-cell>
                <table:table-cell table:style-name="cell_frame_all" table:number-rows-spanned="1" table:number-columns-spanned="1">
                  <text:p text:style-name="table_al">
                    <text:span text:style-name="nadrukcur">Na constatering:</text:span>
                  </text:p>
                  <text:p text:style-name="table_al">1e keer: rapport/mutatie</text:p>
                </table:table-cell>
                <table:table-cell table:style-name="cell_frame_all" table:number-rows-spanned="1" table:number-columns-spanned="1">
                  <text:p text:style-name="table_al">
                    <text:span text:style-name="nadrukcur">Na melding:</text:span>
                  </text:p>
                  <text:p text:style-name="table_al">1e keer: schriftelijke waarschuwing waarin kenbaar wordt gemaakt dat bij volgende overtreding een bestuurlijke boete volgt.</text:p>
                </table:table-cell>
                <table:table-cell table:style-name="cell_frame_all" table:number-rows-spanned="1" table:number-columns-spanned="1">
                  <text:p text:style-name="table_al">
                    <text:span text:style-name="nadrukcur">Na melding:</text:span>
                  </text:p>
                  <text:p text:style-name="table_al">1e keer: voornemen tot opleggen last onder dwangsom.</text:p>
                </table:table-cell>
                <table:table-cell table:style-name="cell_frame_all" table:number-rows-spanned="5" table:number-columns-spanned="1">
                  <text:p text:style-name="table_al">Uitgangspunt is dat handhaving primair zal geschieden door oplegging van bestuurlijke boetes.</text:p>
                  <text:p text:style-name="table_al">Afdoening via de WED zal met name worden toegepast wanneer dit meerwaarde* heeft. De maximale straf die kan worden opgelegd is 6 maanden hechtenis of een geldboete van de vierde categorie. Het OM zal vervolgen conform de richtlijnen na opmaak van proces-verbaal door een BOA of de politie.</text:p>
                  <text:p text:style-name="table_al"/>
                </table:table-cell>
                <table:table-cell table:style-name="cell_frame_all" table:number-rows-spanned="5" table:number-columns-spanned="1">
                  <text:p text:style-name="table_al">1. Bestuurlijke boete categorie C. Deze wordt verhoogd wanneer er meerdere boetes binnen een jaar na de eerste zijn opgelegd.</text:p>
                  <text:p text:style-name="table_al"/>
                  <text:p text:style-name="table_al">2. Er is geen onderscheid gemaakt in sterke en zwak-alcoholhoudende drank.</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bij herhaling overtreding opleggen bestuurlijke boete categorie C (I € 1.360 of II € 2.720)</text:p>
                </table:table-cell>
                <table:table-cell table:style-name="cell_frame_all" table:number-rows-spanned="1" table:number-columns-spanned="1">
                  <text:p text:style-name="table_al">2e keer: opleggen dwangsom (maximum € 2.500)</text:p>
                </table:table-cell>
              </table:table-row>
              <table:table-row table:style-name="row">
                <table:table-cell table:style-name="cell_frame_all" table:number-rows-spanned="1" table:number-columns-spanned="1">
                  <text:p text:style-name="table_al">3e keer: rapport/mutatie</text:p>
                </table:table-cell>
                <table:table-cell table:style-name="cell_frame_all" table:number-rows-spanned="1" table:number-columns-spanned="1">
                  <text:p text:style-name="table_al">3e keer: het hierboven opgenomen bedrag van de bestuurlijke boete verhoogd conform het Besluit bestuurlijke boete Drank- en Horecawet</text:p>
                </table:table-cell>
                <table:table-cell table:style-name="cell_frame_all" table:number-rows-spanned="1" table:number-columns-spanned="1">
                  <text:p text:style-name="table_al">3e keer: opleggen nieuwe last onder dwangsom (tot maximaal € 5.000)</text:p>
                </table:table-cell>
              </table:table-row>
              <table:table-row table:style-name="row">
                <table:table-cell table:style-name="cell_frame_all" table:number-rows-spanned="1" table:number-columns-spanned="1">
                  <text:p text:style-name="table_al">4e keer: rapport/mutatie</text:p>
                </table:table-cell>
                <table:table-cell table:style-name="cell_frame_all" table:number-rows-spanned="1" table:number-columns-spanned="1">
                  <text:p text:style-name="table_al">4e keer: opleggen bestuursdwang (bijvoorbeeld in beslag nemen van drank)</text:p>
                </table:table-cell>
                <table:table-cell table:style-name="cell_frame_all" table:number-rows-spanned="1" table:number-columns-spanned="1">
                  <text:p text:style-name="table_al">4e keer: opleggen bestuursdwang, (bijvoorbeeld in beslag nemen van drank)</text:p>
                </table:table-cell>
              </table:table-row>
              <table:table-row table:style-name="row">
                <table:table-cell table:style-name="cell_frame_all" table:number-rows-spanned="1" table:number-columns-spanned="1">
                  <text:p text:style-name="table_al">5e keer: rapport/mutatie</text:p>
                </table:table-cell>
                <table:table-cell table:style-name="cell_frame_all" table:number-rows-spanned="1" table:number-columns-spanned="1">
                  <text:p text:style-name="table_al">5e keer: toepassen bestuursdwang</text:p>
                </table:table-cell>
                <table:table-cell table:style-name="cell_frame_all" table:number-rows-spanned="1" table:number-columns-spanned="1">
                  <text:p text:style-name="table_al">5e keer: toepassen bestuursdwang</text:p>
                </table:table-cell>
              </table:table-row>
              <table:table-row table:style-name="row">
                <table:table-cell table:style-name="cell_frame_all" table:number-rows-spanned="5" table:number-columns-spanned="1">
                  <text:p text:style-name="table_al">
                    <text:span text:style-name="nadrukvet">Artikel 25a, eerste en tweede lid j° <text:span text:style-name="nadrukcur">artikel 2:34c</text:span> Drank- en Horecaverordening:</text:span>
                  </text:p>
                  <text:p text:style-name="table_al">Verbod om in bepaalde inrichtingen of op bepaalde tijden bedrijfsmatig alcohol te verstrekken.</text:p>
                </table:table-cell>
                <table:table-cell table:style-name="cell_frame_all" table:number-rows-spanned="1" table:number-columns-spanned="1">
                  <text:p text:style-name="table_al">
                    <text:span text:style-name="nadrukcur">Na constatering:</text:span>
                  </text:p>
                  <text:p text:style-name="table_al">1e keer: rapport/mutatie</text:p>
                </table:table-cell>
                <table:table-cell table:style-name="cell_frame_all" table:number-rows-spanned="1" table:number-columns-spanned="1">
                  <text:p text:style-name="table_al">
                    <text:span text:style-name="nadrukcur">Na melding:</text:span>
                  </text:p>
                  <text:p text:style-name="table_al">1e keer: schriftelijke waarschuwing waarin kenbaar wordt gemaakt dat bij volgende overtreding een bestuurlijke boete volgt.</text:p>
                </table:table-cell>
                <table:table-cell table:style-name="cell_frame_all" table:number-rows-spanned="1" table:number-columns-spanned="1">
                  <text:p text:style-name="table_al">
                    <text:span text:style-name="nadrukcur">Na melding:</text:span>
                  </text:p>
                  <text:p text:style-name="table_al">1e keer: voornemen tot opleggen last onder dwangsom.</text:p>
                </table:table-cell>
                <table:table-cell table:style-name="cell_frame_all" table:number-rows-spanned="5" table:number-columns-spanned="1">
                  <text:p text:style-name="table_al">Uitgangspunt is dat handhaving primair zal geschieden door oplegging van bestuurlijke boetes.</text:p>
                  <text:p text:style-name="table_al">Afdoening via de WED zal met name worden toegepast wanneer dit meerwaarde* heeft. De maximale straf die kan worden opgelegd is 6 maanden hechtenis of een geldboete van de vierde categorie. Het OM zal vervolgen conform de richtlijnen na opmaak van proces-verbaal door een BOA of de politie.</text:p>
                </table:table-cell>
                <table:table-cell table:style-name="cell_frame_all" table:number-rows-spanned="5" table:number-columns-spanned="1">
                  <text:p text:style-name="table_al">1. Bestuurlijke boete categorie B. Deze wordt verhoogd wanneer er meerdere boetes binnen een jaar na de eerste zijn opgelegd.</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opleggen bestuurlijke boete categorie B (I € 1.020 en II € 2.040)</text:p>
                </table:table-cell>
                <table:table-cell table:style-name="cell_frame_all" table:number-rows-spanned="1" table:number-columns-spanned="1">
                  <text:p text:style-name="table_al">2e keer: opleggen dwangsom (maximum</text:p>
                  <text:p text:style-name="table_al">€ 2.000)</text:p>
                </table:table-cell>
              </table:table-row>
              <table:table-row table:style-name="row">
                <table:table-cell table:style-name="cell_frame_all" table:number-rows-spanned="1" table:number-columns-spanned="1">
                  <text:p text:style-name="table_al">3e keer: rapport/mutatie</text:p>
                </table:table-cell>
                <table:table-cell table:style-name="cell_frame_all" table:number-rows-spanned="1" table:number-columns-spanned="1">
                  <text:p text:style-name="table_al">3e keer: het hierboven opgenomen bedrag van de bestuurlijke boete verhoogd conform het Besluit bestuurlijke boete Drank- en Horecawet</text:p>
                </table:table-cell>
                <table:table-cell table:style-name="cell_frame_all" table:number-rows-spanned="1" table:number-columns-spanned="1">
                  <text:p text:style-name="table_al">3e keer: opleggen nieuwe last onder dwangsom (tot maximaal € 4.000)</text:p>
                </table:table-cell>
              </table:table-row>
              <table:table-row table:style-name="row">
                <table:table-cell table:style-name="cell_frame_all" table:number-rows-spanned="1" table:number-columns-spanned="1">
                  <text:p text:style-name="table_al">4e keer: rapport/mutatie</text:p>
                </table:table-cell>
                <table:table-cell table:style-name="cell_frame_all" table:number-rows-spanned="1" table:number-columns-spanned="1">
                  <text:p text:style-name="table_al">4e keer: schorsing van de drank- en horecavergunning voor een periode van maximaal 10 dagen.</text:p>
                </table:table-cell>
                <table:table-cell table:style-name="cell_frame_all" table:number-rows-spanned="1" table:number-columns-spanned="1">
                  <text:p text:style-name="table_al">4e keer: opleggen bestuursdwang, schorsing van de drank- en horecavergunning voor een periode van maximaal drie weken.</text:p>
                </table:table-cell>
              </table:table-row>
              <table:table-row table:style-name="row">
                <table:table-cell table:style-name="cell_frame_all" table:number-rows-spanned="1" table:number-columns-spanned="1">
                  <text:p text:style-name="table_al">5e keer: rapport/mutatie</text:p>
                </table:table-cell>
                <table:table-cell table:style-name="cell_frame_all" table:number-rows-spanned="1" table:number-columns-spanned="1">
                  <text:p text:style-name="table_al">5e keer: schorsing van de drank- en horecavergunning voor een periode van maximaal drie weken.</text:p>
                </table:table-cell>
                <table:table-cell table:style-name="cell_frame_all" table:number-rows-spanned="1" table:number-columns-spanned="1">
                  <text:p text:style-name="table_al">5e keer: toepassen bestuursdwang, schorsing van de drank- en horecavergunning voor een periode van maximaal drie weken.</text:p>
                </table:table-cell>
              </table:table-row>
              <table:table-row table:style-name="row">
                <table:table-cell table:style-name="cell_frame_all" table:number-rows-spanned="5" table:number-columns-spanned="1">
                  <text:p text:style-name="table_al">
                    <text:span text:style-name="nadrukvet">Artikel 25b, eerste en tweede lid j° <text:span text:style-name="nadrukcur">artikel 2:34e</text:span> Drank- en Horecaverordening:</text:span>
                  </text:p>
                  <text:p text:style-name="table_al">Het toelaten van personen tot horecalokaliteiten en op terrassen beneden de in de verordening bepaalde leeftijd.</text:p>
                </table:table-cell>
                <table:table-cell table:style-name="cell_frame_all" table:number-rows-spanned="1" table:number-columns-spanned="1">
                  <text:p text:style-name="table_al">
                    <text:span text:style-name="nadrukcur">Na constatering:</text:span>
                  </text:p>
                  <text:p text:style-name="table_al">1e keer: rapport/mutatie</text:p>
                </table:table-cell>
                <table:table-cell table:style-name="cell_frame_all" table:number-rows-spanned="1" table:number-columns-spanned="1">
                  <text:p text:style-name="table_al">
                    <text:span text:style-name="nadrukcur">Na melding:</text:span>
                  </text:p>
                  <text:p text:style-name="table_al">1e keer: schriftelijke waarschuwing waarin kenbaar wordt gemaakt dat bij volgende overtreding een bestuurlijke boete volgt.</text:p>
                </table:table-cell>
                <table:table-cell table:style-name="cell_frame_all" table:number-rows-spanned="1" table:number-columns-spanned="1">
                  <text:p text:style-name="table_al">
                    <text:span text:style-name="nadrukcur">Na melding:</text:span>
                  </text:p>
                  <text:p text:style-name="table_al">1e keer: voornemen tot opleggen last onder dwangsom.</text:p>
                </table:table-cell>
                <table:table-cell table:style-name="cell_frame_all" table:number-rows-spanned="5" table:number-columns-spanned="1">
                  <text:p text:style-name="table_al">Uitgangspunt is dat handhaving primair zal geschieden door oplegging van bestuurlijke boetes.</text:p>
                  <text:p text:style-name="table_al">Afdoening via de WED zal met name worden toegepast wanneer dit meerwaarde* heeft. De maximale straf die kan worden opgelegd is 6 maanden hechtenis of een geldboete van de vierde categorie. Het OM zal vervolgen conform de richtlijnen na opmaak van proces-verbaal door een BOA of de politie.</text:p>
                </table:table-cell>
                <table:table-cell table:style-name="cell_frame_all" table:number-rows-spanned="5" table:number-columns-spanned="1">
                  <text:p text:style-name="table_al">1. Bestuurlijke boete categorie B. Deze wordt verhoogd wanneer er meerdere boetes binnen een jaar na de eerste zijn opgelegd.</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opleggen bestuurlijke boete categorie B (I € 1.020 en II € 2.040)</text:p>
                </table:table-cell>
                <table:table-cell table:style-name="cell_frame_all" table:number-rows-spanned="1" table:number-columns-spanned="1">
                  <text:p text:style-name="table_al">2e keer: opleggen dwangsom (maximum € 2.000)</text:p>
                </table:table-cell>
              </table:table-row>
              <table:table-row table:style-name="row">
                <table:table-cell table:style-name="cell_frame_all" table:number-rows-spanned="1" table:number-columns-spanned="1">
                  <text:p text:style-name="table_al">3e keer: rapport/mutatie</text:p>
                </table:table-cell>
                <table:table-cell table:style-name="cell_frame_all" table:number-rows-spanned="1" table:number-columns-spanned="1">
                  <text:p text:style-name="table_al">3e keer: het hierboven opgenomen bedrag van de bestuurlijke boete verhoogd conform het Besluit bestuurlijke boete Drank- en Horecawet</text:p>
                </table:table-cell>
                <table:table-cell table:style-name="cell_frame_all" table:number-rows-spanned="1" table:number-columns-spanned="1">
                  <text:p text:style-name="table_al">3e keer: opleggen nieuwe last onder dwangsom (tot maximaal € 4.000)</text:p>
                </table:table-cell>
              </table:table-row>
              <table:table-row table:style-name="row">
                <table:table-cell table:style-name="cell_frame_all" table:number-rows-spanned="1" table:number-columns-spanned="1">
                  <text:p text:style-name="table_al">4e keer: rapport/mutatie</text:p>
                </table:table-cell>
                <table:table-cell table:style-name="cell_frame_all" table:number-rows-spanned="1" table:number-columns-spanned="1">
                  <text:p text:style-name="table_al">4e keer schorsing van de drank- en horecavergunning voor een periode van maximaal tien dagen. </text:p>
                </table:table-cell>
                <table:table-cell table:style-name="cell_frame_all" table:number-rows-spanned="1" table:number-columns-spanned="1">
                  <text:p text:style-name="table_al">4e keer: opleggen bestuursdwang, schorsing van de drank- en horecavergunning voor een periode van maximaal drie weken.</text:p>
                </table:table-cell>
              </table:table-row>
              <table:table-row table:style-name="row">
                <table:table-cell table:style-name="cell_frame_all" table:number-rows-spanned="1" table:number-columns-spanned="1">
                  <text:p text:style-name="table_al">5e keer: rapport/mutatie</text:p>
                </table:table-cell>
                <table:table-cell table:style-name="cell_frame_all" table:number-rows-spanned="1" table:number-columns-spanned="1">
                  <text:p text:style-name="table_al">5e keer: schorsing van de drank- en horecavergunning voor een periode van maximaal drie weken.</text:p>
                </table:table-cell>
                <table:table-cell table:style-name="cell_frame_all" table:number-rows-spanned="1" table:number-columns-spanned="1">
                  <text:p text:style-name="table_al">5e keer: toepassen bestuursdwang, schorsing van de drank- en horecavergunning voor een periode van maximaal drie weken.</text:p>
                </table:table-cell>
              </table:table-row>
              <table:table-row table:style-name="row">
                <table:table-cell table:style-name="cell_frame_all" table:number-rows-spanned="5" table:number-columns-spanned="1">
                  <text:p text:style-name="table_al">
                    <text:span text:style-name="nadrukvet">Artikel 25c, eerste en tweede lid j° <text:span text:style-name="nadrukcur">artikel 2:34d</text:span> Drank- en Horecaverordening:</text:span>
                  </text:p>
                  <text:p text:style-name="table_al">Bedrijfsmatig of anders dan om niet verstrekken van zwak-alcoholhoudende drank in of vanuit detailhandel anders dan slijterijen.</text:p>
                </table:table-cell>
                <table:table-cell table:style-name="cell_frame_all" table:number-rows-spanned="1" table:number-columns-spanned="1">
                  <text:p text:style-name="table_al">
                    <text:span text:style-name="nadrukcur">Na constatering:</text:span>
                  </text:p>
                  <text:p text:style-name="table_al">1e keer: rapport/mutatie</text:p>
                </table:table-cell>
                <table:table-cell table:style-name="cell_frame_all" table:number-rows-spanned="1" table:number-columns-spanned="1">
                  <text:p text:style-name="table_al">
                    <text:span text:style-name="nadrukcur">Na melding:</text:span>
                  </text:p>
                  <text:p text:style-name="table_al">1e keer: schriftelijke waarschuwing waarin kenbaar wordt gemaakt dat bij volgende overtreding een bestuurlijke boete volgt.</text:p>
                </table:table-cell>
                <table:table-cell table:style-name="cell_frame_all" table:number-rows-spanned="1" table:number-columns-spanned="1">
                  <text:p text:style-name="table_al">
                    <text:span text:style-name="nadrukcur">Na melding:</text:span>
                  </text:p>
                  <text:p text:style-name="table_al">1e keer: voornemen tot opleggen last onder dwangsom.</text:p>
                </table:table-cell>
                <table:table-cell table:style-name="cell_frame_all" table:number-rows-spanned="5" table:number-columns-spanned="1">
                  <text:p text:style-name="table_al"/>
                </table:table-cell>
                <table:table-cell table:style-name="cell_frame_all" table:number-rows-spanned="5" table:number-columns-spanned="1">
                  <text:p text:style-name="table_al">Bestuurlijke boete categorie B.</text:p>
                  <text:p text:style-name="table_al">Deze wordt verhoogd wanneer er meerdere boetes binnen een jaar na de eerste zijn opgelegd.</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opleggen bestuurlijke boete categorie B (I € 1.020 en II € 2.040)</text:p>
                </table:table-cell>
                <table:table-cell table:style-name="cell_frame_all" table:number-rows-spanned="1" table:number-columns-spanned="1">
                  <text:p text:style-name="table_al">2e keer: opleggen dwangsom (maximum € 2.000)</text:p>
                </table:table-cell>
              </table:table-row>
              <table:table-row table:style-name="row">
                <table:table-cell table:style-name="cell_frame_all" table:number-rows-spanned="1" table:number-columns-spanned="1">
                  <text:p text:style-name="table_al">3e keer: rapport/mutatie</text:p>
                </table:table-cell>
                <table:table-cell table:style-name="cell_frame_all" table:number-rows-spanned="1" table:number-columns-spanned="1">
                  <text:p text:style-name="table_al">3e keer: het hierboven opgenomen bedrag van de bestuurlijke boete verhoogd conform het Besluit bestuurlijke boete Drank- en Horecawet</text:p>
                </table:table-cell>
                <table:table-cell table:style-name="cell_frame_all" table:number-rows-spanned="1" table:number-columns-spanned="1">
                  <text:p text:style-name="table_al">3e keer: opleggen nieuwe last onder dwangsom (tot maximaal € 4.000)</text:p>
                </table:table-cell>
              </table:table-row>
              <table:table-row table:style-name="row">
                <table:table-cell table:style-name="cell_frame_all" table:number-rows-spanned="1" table:number-columns-spanned="1">
                  <text:p text:style-name="table_al">4e keer: rapport/mutatie</text:p>
                </table:table-cell>
                <table:table-cell table:style-name="cell_frame_all" table:number-rows-spanned="1" table:number-columns-spanned="1">
                  <text:p text:style-name="table_al">4e keer: schorsing van de drank- en horecavergunning voor een periode van maximaal tien dagen.</text:p>
                </table:table-cell>
                <table:table-cell table:style-name="cell_frame_all" table:number-rows-spanned="1" table:number-columns-spanned="1">
                  <text:p text:style-name="table_al">4e keer: opleggen bestuursdwang, schorsing van de drank- en horecavergunning voor een periode van maximaal drie weken.</text:p>
                </table:table-cell>
              </table:table-row>
              <table:table-row table:style-name="row">
                <table:table-cell table:style-name="cell_frame_all" table:number-rows-spanned="1" table:number-columns-spanned="1">
                  <text:p text:style-name="table_al">5e keer: rapport/mutatie</text:p>
                </table:table-cell>
                <table:table-cell table:style-name="cell_frame_all" table:number-rows-spanned="1" table:number-columns-spanned="1">
                  <text:p text:style-name="table_al">5e keer: schorsing van de drank- en horecavergunning voor een periode van maximaal drie weken.</text:p>
                </table:table-cell>
                <table:table-cell table:style-name="cell_frame_all" table:number-rows-spanned="1" table:number-columns-spanned="1">
                  <text:p text:style-name="table_al">5e keer: toepassen bestuursdwang, schorsing van de drank- en horecavergunning voor een periode van maximaal drie weken.</text:p>
                </table:table-cell>
              </table:table-row>
              <table:table-row table:style-name="row">
                <table:table-cell table:style-name="cell_frame_all" table:number-rows-spanned="5" table:number-columns-spanned="1">
                  <text:p text:style-name="table_al">
                    <text:span text:style-name="nadrukvet">Artikel 25d, eerste en tweede lid j° <text:span text:style-name="nadrukcur">artikel 2:34f</text:span> Drank- en Horeca verordening:</text:span>
                  </text:p>
                  <text:p text:style-name="table_al">Bedrijfsmatig of anders dan om niet verstrekken van alcoholhoudende drank tegen een prijs die lager is als 60% als de normale prijs.</text:p>
                </table:table-cell>
                <table:table-cell table:style-name="cell_frame_all" table:number-rows-spanned="1" table:number-columns-spanned="1">
                  <text:p text:style-name="table_al">
                    <text:span text:style-name="nadrukcur">Na constatering:</text:span>
                  </text:p>
                  <text:p text:style-name="table_al">1e keer: rapport/mutatie</text:p>
                </table:table-cell>
                <table:table-cell table:style-name="cell_frame_all" table:number-rows-spanned="1" table:number-columns-spanned="1">
                  <text:p text:style-name="table_al">
                    <text:span text:style-name="nadrukcur">Na melding:</text:span>
                  </text:p>
                  <text:p text:style-name="table_al">1e keer: schriftelijke waarschuwing met vermelding dat de overtreding direct moet worden beëindigd. In de waarschuwing kenbaar maken dat bij volgende overtreding een bestuurlijke boete volgt.</text:p>
                </table:table-cell>
                <table:table-cell table:style-name="cell_frame_all" table:number-rows-spanned="1" table:number-columns-spanned="1">
                  <text:p text:style-name="table_al">
                    <text:span text:style-name="nadrukcur">Na melding:</text:span>
                  </text:p>
                  <text:p text:style-name="table_al">1e keer: voornemen tot opleggen last onder dwangsom.</text:p>
                </table:table-cell>
                <table:table-cell table:style-name="cell_frame_all" table:number-rows-spanned="5" table:number-columns-spanned="1">
                  <text:p text:style-name="table_al"/>
                </table:table-cell>
                <table:table-cell table:style-name="cell_frame_all" table:number-rows-spanned="5" table:number-columns-spanned="1">
                  <text:p text:style-name="table_al">Bestuurlijke boete categorie B.</text:p>
                  <text:p text:style-name="table_al">Deze wordt verhoogd wanneer er meerdere boetes binnen een jaar na de eerste zijn opgelegd.</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opleggen bestuurlijke boete categorie B (I € 1.020 en II € 2.040)</text:p>
                </table:table-cell>
                <table:table-cell table:style-name="cell_frame_all" table:number-rows-spanned="1" table:number-columns-spanned="1">
                  <text:p text:style-name="table_al">2e keer: opleggen dwangsom (maximum</text:p>
                  <text:p text:style-name="table_al">€ 2.000)</text:p>
                </table:table-cell>
              </table:table-row>
              <table:table-row table:style-name="row">
                <table:table-cell table:style-name="cell_frame_all" table:number-rows-spanned="1" table:number-columns-spanned="1">
                  <text:p text:style-name="table_al">3e keer: rapport/mutatie</text:p>
                </table:table-cell>
                <table:table-cell table:style-name="cell_frame_all" table:number-rows-spanned="1" table:number-columns-spanned="1">
                  <text:p text:style-name="table_al">3e keer: het hierboven opgenomen bedrag van de bestuurlijke boete verhoogd conform het Besluit bestuurlijke boete Drank- en Horecawet</text:p>
                </table:table-cell>
                <table:table-cell table:style-name="cell_frame_all" table:number-rows-spanned="1" table:number-columns-spanned="1">
                  <text:p text:style-name="table_al">3e keer: opleggen nieuwe last onder dwangsom (tot maximaal € 4.000)</text:p>
                </table:table-cell>
              </table:table-row>
              <table:table-row table:style-name="row">
                <table:table-cell table:style-name="cell_frame_all" table:number-rows-spanned="1" table:number-columns-spanned="1">
                  <text:p text:style-name="table_al">4e keer: rapport/mutatie</text:p>
                </table:table-cell>
                <table:table-cell table:style-name="cell_frame_all" table:number-rows-spanned="1" table:number-columns-spanned="1">
                  <text:p text:style-name="table_al">4e keer: schorsing van de drank- en horecavergunning voor een periode van maximaal tien dagen. </text:p>
                </table:table-cell>
                <table:table-cell table:style-name="cell_frame_all" table:number-rows-spanned="1" table:number-columns-spanned="1">
                  <text:p text:style-name="table_al">4e keer: opleggen bestuursdwang, schorsing van de drank- en horecavergunning voor een periode van maximaal drie weken.</text:p>
                </table:table-cell>
              </table:table-row>
              <table:table-row table:style-name="row">
                <table:table-cell table:style-name="cell_frame_all" table:number-rows-spanned="1" table:number-columns-spanned="1">
                  <text:p text:style-name="table_al">5e keer: rapport/mutatie</text:p>
                </table:table-cell>
                <table:table-cell table:style-name="cell_frame_all" table:number-rows-spanned="1" table:number-columns-spanned="1">
                  <text:p text:style-name="table_al">5e keer: schorsing van de drank- en horecavergunning voor een periode van maximaal drie weken.</text:p>
                </table:table-cell>
                <table:table-cell table:style-name="cell_frame_all" table:number-rows-spanned="1" table:number-columns-spanned="1">
                  <text:p text:style-name="table_al">5e keer: toepassen bestuursdwang, schorsing van de drank- en horecavergunning voor een periode van maximaal drie weken.</text:p>
                </table:table-cell>
              </table:table-row>
              <table:table-row table:style-name="row">
                <table:table-cell table:style-name="cell_frame_all" table:number-rows-spanned="5" table:number-columns-spanned="1">
                  <text:p text:style-name="table_al">
                    <text:span text:style-name="nadrukvet">Artikel 25d, eerste en tweede lid j° <text:span text:style-name="nadrukcur">artikel 2:34g</text:span> Drank- en Horeca verordening:</text:span>
                  </text:p>
                  <text:p text:style-name="table_al">Bedrijfsmatig of anders dan om niet verstrekken van alcoholhoudende drank tegen een prijs die lager is dan 70% van de normale prijs.</text:p>
                </table:table-cell>
                <table:table-cell table:style-name="cell_frame_all" table:number-rows-spanned="1" table:number-columns-spanned="1">
                  <text:p text:style-name="table_al">
                    <text:span text:style-name="nadrukcur">Na constatering:</text:span>
                  </text:p>
                  <text:p text:style-name="table_al">1e keer: rapport/mutatie</text:p>
                </table:table-cell>
                <table:table-cell table:style-name="cell_frame_all" table:number-rows-spanned="1" table:number-columns-spanned="1">
                  <text:p text:style-name="table_al">
                    <text:span text:style-name="nadrukcur">Na melding:</text:span>
                  </text:p>
                  <text:p text:style-name="table_al">1e keer: schriftelijke waarschuwing met vermelding dat de overtreding direct moet worden beëindigd. In de waarschuwing kenbaar maken dat bij volgende overtreding een bestuurlijke boete volgt.</text:p>
                </table:table-cell>
                <table:table-cell table:style-name="cell_frame_all" table:number-rows-spanned="1" table:number-columns-spanned="1">
                  <text:p text:style-name="table_al">
                    <text:span text:style-name="nadrukcur">Na melding:</text:span>
                  </text:p>
                  <text:p text:style-name="table_al">1e keer: voornemen tot opleggen last onder dwangsom.</text:p>
                </table:table-cell>
                <table:table-cell table:style-name="cell_frame_all" table:number-rows-spanned="5" table:number-columns-spanned="1">
                  <text:p text:style-name="table_al"/>
                </table:table-cell>
                <table:table-cell table:style-name="cell_frame_all" table:number-rows-spanned="5" table:number-columns-spanned="1">
                  <text:p text:style-name="table_al">1. Bestuurlijke boete categorie B. Deze wordt verhoogd wanneer er meerdere boetes binnen een jaar na de eerste zijn opgelegd.</text:p>
                  <text:p text:style-name="table_al"/>
                  <text:p text:style-name="table_al">2. Sluiting alcoholafdeling niet mogelijk</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opleggen bestuurlijke boete categorie B (I € 1.020 en II € 2.040)</text:p>
                </table:table-cell>
                <table:table-cell table:style-name="cell_frame_all" table:number-rows-spanned="1" table:number-columns-spanned="1">
                  <text:p text:style-name="table_al">2e keer: opleggen dwangsom (maximum € 2.000)</text:p>
                </table:table-cell>
              </table:table-row>
              <table:table-row table:style-name="row">
                <table:table-cell table:style-name="cell_frame_all" table:number-rows-spanned="1" table:number-columns-spanned="1">
                  <text:p text:style-name="table_al">3e keer: rapport/mutatie</text:p>
                </table:table-cell>
                <table:table-cell table:style-name="cell_frame_all" table:number-rows-spanned="1" table:number-columns-spanned="1">
                  <text:p text:style-name="table_al">3e keer: het hierboven opgenomen bedrag van de bestuurlijke boete verhoogd conform het Besluit bestuurlijke boete Drank- en Horecawet</text:p>
                </table:table-cell>
                <table:table-cell table:style-name="cell_frame_all" table:number-rows-spanned="1" table:number-columns-spanned="1">
                  <text:p text:style-name="table_al">3e keer: opleggen nieuwe last onder dwangsom (tot maximaal € 4.000)</text:p>
                </table:table-cell>
              </table:table-row>
              <table:table-row table:style-name="row">
                <table:table-cell table:style-name="cell_frame_all" table:number-rows-spanned="1" table:number-columns-spanned="1">
                  <text:p text:style-name="table_al">4e keer: rapport/mutatie</text:p>
                </table:table-cell>
                <table:table-cell table:style-name="cell_frame_all" table:number-rows-spanned="1" table:number-columns-spanned="1">
                  <text:p text:style-name="table_al">4e keer: schorsing van de drank- en horecavergunning voor een periode van maximaal tien dagen.</text:p>
                </table:table-cell>
                <table:table-cell table:style-name="cell_frame_all" table:number-rows-spanned="1" table:number-columns-spanned="1">
                  <text:p text:style-name="table_al">4e keer: opleggen bestuursdwang, schorsing van de drank- en horecavergunning voor een periode van maximaal drie weken</text:p>
                </table:table-cell>
              </table:table-row>
              <table:table-row table:style-name="row">
                <table:table-cell table:style-name="cell_frame_all" table:number-rows-spanned="1" table:number-columns-spanned="1">
                  <text:p text:style-name="table_al">5e keer: rapport/mutatie</text:p>
                </table:table-cell>
                <table:table-cell table:style-name="cell_frame_all" table:number-rows-spanned="1" table:number-columns-spanned="1">
                  <text:p text:style-name="table_al">5e keer: schorsing van de drank- en horecavergunning voor een periode van maximaal drie weken</text:p>
                </table:table-cell>
                <table:table-cell table:style-name="cell_frame_all" table:number-rows-spanned="1" table:number-columns-spanned="1">
                  <text:p text:style-name="table_al">5e keer: toepassen bestuursdwang, schorsing van de drank- en horecavergunning voor een periode van maximaal drie weken</text:p>
                </table:table-cell>
              </table:table-row>
              <table:table-row table:style-name="row">
                <table:table-cell table:style-name="cell_frame_all" table:number-rows-spanned="5" table:number-columns-spanned="1">
                  <text:p text:style-name="table_al">
                    <text:span text:style-name="nadrukvet">Artikel 29, derde lid Drank- en Horecawet:</text:span>
                  </text:p>
                  <text:p text:style-name="table_al">Vergunning of aanhangsel niet in bedrijf aanwezig hebben.</text:p>
                </table:table-cell>
                <table:table-cell table:style-name="cell_frame_all" table:number-rows-spanned="1" table:number-columns-spanned="1">
                  <text:p text:style-name="table_al">
                    <text:span text:style-name="nadrukcur">Na constatering:</text:span>
                  </text:p>
                  <text:p text:style-name="table_al">1e keer: rapport/mutatie</text:p>
                </table:table-cell>
                <table:table-cell table:style-name="cell_frame_all" table:number-rows-spanned="1" table:number-columns-spanned="1">
                  <text:p text:style-name="table_al">
                    <text:span text:style-name="nadrukcur">Na melding:</text:span>
                  </text:p>
                  <text:p text:style-name="table_al">1e keer: schriftelijke waarschuwing met vermelding dat de overtreding direct moet worden beëindigd. In de waarschuwing kenbaar maken dat bij volgende overtreding een bestuurlijke boete volgt</text:p>
                </table:table-cell>
                <table:table-cell table:style-name="cell_frame_all" table:number-rows-spanned="1" table:number-columns-spanned="1">
                  <text:p text:style-name="table_al">
                    <text:span text:style-name="nadrukcur">Na melding:</text:span>
                  </text:p>
                  <text:p text:style-name="table_al">1e keer: voornemen tot opleggen last onder dwangsom.</text:p>
                </table:table-cell>
                <table:table-cell table:style-name="cell_frame_all" table:number-rows-spanned="1" table:number-columns-spanned="1">
                  <text:p text:style-name="table_al"/>
                </table:table-cell>
                <table:table-cell table:style-name="cell_frame_all" table:number-rows-spanned="5" table:number-columns-spanned="1">
                  <text:p text:style-name="table_al">Bestuurlijke boete categorie A. Deze wordt verhoogd wanneer er meerdere boetes binnen een jaar na de eerste zijn opgelegd.</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opleggen bestuurlijke boete categorie A (I € 680 en II € 1.360)</text:p>
                </table:table-cell>
                <table:table-cell table:style-name="cell_frame_all" table:number-rows-spanned="1" table:number-columns-spanned="1">
                  <text:p text:style-name="table_al">2e keer: opleggen dwangsom (maximum € 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e keer: rapport/mutatie</text:p>
                </table:table-cell>
                <table:table-cell table:style-name="cell_frame_all" table:number-rows-spanned="1" table:number-columns-spanned="1">
                  <text:p text:style-name="table_al">3e keer: het hierboven opgenomen bedrag van de bestuurlijke boete verhoogd conform het Besluit bestuurlijke boete Drank- en Horecawet</text:p>
                </table:table-cell>
                <table:table-cell table:style-name="cell_frame_all" table:number-rows-spanned="1" table:number-columns-spanned="1">
                  <text:p text:style-name="table_al">3e keer: opleggen nieuwe last onder dwangsom (tot maximaal € 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e keer: rapport/mutatie</text:p>
                </table:table-cell>
                <table:table-cell table:style-name="cell_frame_all" table:number-rows-spanned="1" table:number-columns-spanned="1">
                  <text:p text:style-name="table_al">4e keer: schorsing van de drank- en horecavergunning voor een periode van maximaal één week</text:p>
                </table:table-cell>
                <table:table-cell table:style-name="cell_frame_all" table:number-rows-spanned="1" table:number-columns-spanned="1">
                  <text:p text:style-name="table_al">4e keer: opleggen bestuursdwang, schorsing van de drank- en horecavergunning voor een periode van maximaal twee w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e keer: rapport/mutatie</text:p>
                </table:table-cell>
                <table:table-cell table:style-name="cell_frame_all" table:number-rows-spanned="1" table:number-columns-spanned="1">
                  <text:p text:style-name="table_al">5e keer: schorsing van de drank- en horecavergunning voor een periode van maximaal twee weken</text:p>
                </table:table-cell>
                <table:table-cell table:style-name="cell_frame_all" table:number-rows-spanned="1" table:number-columns-spanned="1">
                  <text:p text:style-name="table_al">5e keer: toepassen bestuursdwang, schorsing van de drank- en horecavergunning voor een periode van maximaal twee weken</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
                    <text:span text:style-name="nadrukvet">Artikel 35, tweede lid Drank- en Horecawet:</text:span>
                  </text:p>
                  <text:p text:style-name="table_al">Niet naleven van beperkingen of voorschriften van een ontheffing.</text:p>
                </table:table-cell>
                <table:table-cell table:style-name="cell_frame_all" table:number-rows-spanned="1" table:number-columns-spanned="1">
                  <text:p text:style-name="table_al">
                    <text:span text:style-name="nadrukcur">Na constatering:</text:span>
                  </text:p>
                  <text:p text:style-name="table_al">1e keer: rapport/mutatie</text:p>
                </table:table-cell>
                <table:table-cell table:style-name="cell_frame_all" table:number-rows-spanned="1" table:number-columns-spanned="1">
                  <text:p text:style-name="table_al">
                    <text:span text:style-name="nadrukcur">Na melding:</text:span>
                  </text:p>
                  <text:p text:style-name="table_al">1e keer: schriftelijke waarschuwing met vermelding dat de overtreding direct moet worden beëindigd. In de waarschuwing kenbaar maken dat bij volgende overtreding een bestuurlijke boete volgt.</text:p>
                </table:table-cell>
                <table:table-cell table:style-name="cell_frame_all" table:number-rows-spanned="1" table:number-columns-spanned="1">
                  <text:p text:style-name="table_al">
                    <text:span text:style-name="nadrukcur">Na melding:</text:span>
                  </text:p>
                  <text:p text:style-name="table_al">1e keer: voornemen tot opleggen last onder dwangsom.</text:p>
                </table:table-cell>
                <table:table-cell table:style-name="cell_frame_all" table:number-rows-spanned="4" table:number-columns-spanned="1">
                  <text:p text:style-name="table_al">Uitgangspunt is dat handhaving primair zal geschieden door oplegging van bestuurlijke boetes.</text:p>
                  <text:p text:style-name="table_al">Afdoening via de WED zal met name worden toegepast wanneer dit meerwaarde* heeft. De maximale straf die kan worden opgelegd is 6 maanden hechtenis of een geldboete van de vierde categorie. Het OM zal vervolgen conform de richtlijnen na opmaak van proces-verbaal door een BOA of de politie.</text:p>
                </table:table-cell>
                <table:table-cell table:style-name="cell_frame_all" table:number-rows-spanned="4" table:number-columns-spanned="1">
                  <text:p text:style-name="table_al">1. Bestuurlijke boete categorie B. Deze wordt verhoogd wanneer er meerdere boetes binnen een jaar na de eerste zijn opgelegd.</text:p>
                  <text:p text:style-name="table_al"/>
                  <text:p text:style-name="table_al">2. Optioneel: opnemen in evenementenbeleid</text:p>
                </table:table-cell>
              </table:table-row>
              <table:table-row table:style-name="row">
                <table:table-cell table:style-name="cell_frame_all" table:number-rows-spanned="1" table:number-columns-spanned="1">
                  <text:p text:style-name="table_al">2e keer: rapport/mutatie</text:p>
                </table:table-cell>
                <table:table-cell table:style-name="cell_frame_all" table:number-rows-spanned="1" table:number-columns-spanned="1">
                  <text:p text:style-name="table_al">2e keer: opleggen bestuurlijke boete categorie B (I € 1.020 en II € 2.040)</text:p>
                </table:table-cell>
                <table:table-cell table:style-name="cell_frame_all" table:number-rows-spanned="1" table:number-columns-spanned="1">
                  <text:p text:style-name="table_al">2e keer: opleggen dwangsom (maximum € 2.000)</text:p>
                </table:table-cell>
              </table:table-row>
              <table:table-row table:style-name="row">
                <table:table-cell table:style-name="cell_frame_all" table:number-rows-spanned="1" table:number-columns-spanned="1">
                  <text:p text:style-name="table_al">3e keer: rapport/mutatie</text:p>
                </table:table-cell>
                <table:table-cell table:style-name="cell_frame_all" table:number-rows-spanned="1" table:number-columns-spanned="1">
                  <text:p text:style-name="table_al">3e keer: het hierboven opgenomen bedrag van de bestuurlijke boete verhoogd conform het Besluit bestuurlijke boete Drank- en Horecawet</text:p>
                </table:table-cell>
                <table:table-cell table:style-name="cell_frame_all" table:number-rows-spanned="1" table:number-columns-spanned="1">
                  <text:p text:style-name="table_al">3e keer: opleggen bestuursdwang, intrekken ontheffing</text:p>
                </table:table-cell>
              </table:table-row>
              <table:table-row table:style-name="row">
                <table:table-cell table:style-name="cell_frame_all" table:number-rows-spanned="1" table:number-columns-spanned="1">
                  <text:p text:style-name="table_al">4e keer: rapport/mutatie</text:p>
                </table:table-cell>
                <table:table-cell table:style-name="cell_frame_all" table:number-rows-spanned="1" table:number-columns-spanned="1">
                  <text:p text:style-name="table_al">4e keer: ontheffing intrekken</text:p>
                </table:table-cell>
                <table:table-cell table:style-name="cell_frame_all" table:number-rows-spanned="1" table:number-columns-spanned="1">
                  <text:p text:style-name="table_al">4e keer: toepassen bestuursdwang</text:p>
                </table:table-cell>
              </table:table-row>
              <table:table-row table:style-name="row">
                <table:table-cell table:style-name="cell_frame_all" table:number-rows-spanned="2" table:number-columns-spanned="1">
                  <text:p text:style-name="table_al">
                    <text:span text:style-name="nadrukvet">Artikel 38 Drank- en Horecawet:</text:span>
                  </text:p>
                  <text:p text:style-name="table_al">Overtreding van het verbod om onjuiste of onvolledige gegevens te verstrekken ter zake van een aanvraag om een vergunning of een ontheffing</text:p>
                </table:table-cell>
                <table:table-cell table:style-name="cell_frame_all" table:number-rows-spanned="2" table:number-columns-spanned="1">
                  <text:p text:style-name="table_al"/>
                </table:table-cell>
                <table:table-cell table:style-name="cell_frame_all" table:number-rows-spanned="1" table:number-columns-spanned="1">
                  <text:p text:style-name="table_al">1. Gunnen herstelperiode en voornemen tot weigeren vergunning. </text:p>
                </table:table-cell>
                <table:table-cell table:style-name="cell_frame_all" table:number-rows-spanned="1" table:number-columns-spanned="1">
                  <text:p text:style-name="table_al">1. Gunnen herstelperiode en voornemen tot weigeren vergunning. </text:p>
                </table:table-cell>
                <table:table-cell table:style-name="cell_frame_all" table:number-rows-spanned="2" table:number-columns-spanned="1">
                  <text:p text:style-name="table_al">Afdoening via de WED.</text:p>
                  <text:p text:style-name="table_al">De maximale straf die kan worden opgelegd is 6 maanden hechtenis of een geldboete van de vierde categorie. Het OM zal vervolgen conform de richtlijnen na opmaak van proces-verbaal door een BOA of de politie.</text:p>
                </table:table-cell>
                <table:table-cell table:style-name="cell_frame_all" table:number-rows-spanned="2" table:number-columns-spanned="1">
                  <text:p text:style-name="table_al">Geen bestuurlijke boete mogelijk</text:p>
                </table:table-cell>
              </table:table-row>
              <table:table-row table:style-name="row">
                <table:table-cell table:style-name="cell_frame_all" table:number-rows-spanned="1" table:number-columns-spanned="1">
                  <text:p text:style-name="table_al">2. Na herstelperiode nog geen volledige en/of juiste gegevens ontvangen, dan vergunning of ontheffing weigeren.</text:p>
                </table:table-cell>
                <table:table-cell table:style-name="cell_frame_all" table:number-rows-spanned="1" table:number-columns-spanned="1">
                  <text:p text:style-name="table_al">2. Na herstelperiode nog geen volledige en/of juiste gegevens ontvangen, dan vergunning of ontheffing weigeren.</text:p>
                </table:table-cell>
              </table:table-row>
              <table:table-row table:style-name="row">
                <table:table-cell table:style-name="cell_frame_all" table:number-rows-spanned="2" table:number-columns-spanned="1">
                  <text:p text:style-name="table_al">
                    <text:span text:style-name="nadrukvet">Artikel 45 Drank- en Horecawet:</text:span>
                  </text:p>
                  <text:p text:style-name="table_al">Verbod voor degene die de leeftijd van 18 jaar nog niet heeft bereikt, op voor het publiek toegankelijke plaatsen alcoholhoudende drank aanwezig te hebben of voor consumptie gereed te hebben.</text:p>
                </table:table-cell>
                <table:table-cell table:style-name="cell_frame_all" table:number-rows-spanned="1" table:number-columns-spanned="1">
                  <text:p text:style-name="table_al">
                    <text:span text:style-name="nadrukcur">Na constatering:</text:span>
                  </text:p>
                  <text:p text:style-name="table_al">1e keer: proces verbaal</text:p>
                  <text:p text:style-name="table_al">Doorsturen naar bureau Halt (zie noot bij opmer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2" table:number-columns-spanned="1">
                  <text:p text:style-name="table_al">Strafrechtelijke handhaving is de aangewezen weg. De sanctie op overtreding is maximaal een straf met een geldboete uit de eerste categorie. </text:p>
                </table:table-cell>
                <table:table-cell table:style-name="cell_frame_all" table:number-rows-spanned="2" table:number-columns-spanned="1">
                  <text:p text:style-name="table_al">1. Geen bestuurlijke boete mogelijk</text:p>
                  <text:p text:style-name="table_al"/>
                  <text:p text:style-name="table_al">2. Doorverwijzen naar Halt kan alleen wanneer daar een project aan ten grondslag ligt (bijvoorbeeld Wakkere ouders) én dit door de driehoek is goedgekeurd.</text:p>
                </table:table-cell>
              </table:table-row>
              <table:table-row table:style-name="row">
                <table:table-cell table:style-name="cell_frame_all" table:number-rows-spanned="1" table:number-columns-spanned="1">
                  <text:p text:style-name="table_al">2e keer: proces verbaal</text:p>
                </table:table-cell>
                <table:table-cell table:style-name="cell_frame_all" table:number-rows-spanned="1" table:number-columns-spanned="1">
                  <text:p text:style-name="table_al">Opleggen gebiedsontzegging</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252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2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2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ergen (NH)</meta:user-defined>
    <meta:user-defined meta:name="OVERHEID.Informatietype/DC.type">officiële publicatie</meta:user-defined>
    <meta:user-defined meta:name="OVERHEIDgvop.Informatietype/DC.type">Beleidsregels</meta:user-defined>
    <meta:user-defined meta:name="OVERHEID.Gemeente/DCTERMS.publisher">Bergen (NH)</meta:user-defined>
    <meta:user-defined meta:name="OVERHEID.Gemeente/OVERHEID.authority">Bergen (NH)</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DC.source">artikel 4:81, eerste lid, van de Algemene wet bestuursrecht]|[1.0:c:BWBR0005537&amp;artikel=4%3A81&amp;lid=1&amp;g=2020-04-15</meta:user-defined>
    <meta:user-defined meta:name="DC.source">https://decentrale.regelgeving.overheid.nl/cvdr/xhtmloutput/Historie/Bergen%20%28NH%29/632382/CVDR632382_1.html</meta:user-defined>
    <meta:user-defined meta:name="DCTERMS.alternative">Beleidsregels horeca Bergen 2020</meta:user-defined>
    <dc:language>nl</dc:language>
    <meta:user-defined meta:name="OVERHEID.Gemeente/DC.spatial">Bergen (NH)</meta:user-defined>
    <meta:user-defined meta:name="DC.title">Beleidsregels horeca Bergen 2020</meta:user-defined>
    <meta:user-defined meta:name="DCTERMS.W3CDTF/DCTERMS.available">2020-04-21</meta:user-defined>
    <meta:user-defined meta:name="DCTERMS.W3CDTF/OVERHEIDop.jaargang">2020</meta:user-defined>
    <meta:user-defined meta:name="OVERHEIDop.publicationIssue">102521</meta:user-defined>
    <meta:user-defined meta:name="OVERHEIDop.betreftRegeling">CVDR639601_1</meta:user-defined>
    <meta:user-defined meta:name="xs:date/OVERHEIDop.startdatum">2020-04-22</meta:user-defined>
    <meta:user-defined meta:name="OVERHEIDop.GmbID/DC.identifier">gmb-2020-102521</meta:user-defined>
    <meta:user-defined meta:name="OVERHEIDop.versieInformatie"/>
  </office:meta>
</office:document-meta>
</file>