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4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4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4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4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Alphen-Chaam houdende wijziging van de Legesverordening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phen-Chaam;</text:p>
            <text:p text:style-name="al">gelezen het voorstel van burgemeester en wethouders van 3 maart 2020, zaaknummer GV 259273;</text:p>
            <text:p text:style-name="al">gelet op artikel 229, eerste lid, van de Gemeentewet;</text:p>
            <text:p text:style-name="al">B E S L U I T:</text:p>
            <text:p text:style-name="al">Artikel I</text:p>
            <text:p text:style-name="al">De Legesverordening Alphen-Chaam 2020 wordt als volgt gewijzigd:</text:p>
            <text:p text:style-name="al">De Tarieventabel wordt als volgt gewijzigd:</text:p>
            <text:p text:style-name="al"/>
            <text:list text:style-name="id1-3-2-1-1-9">
              <text:list-item text:style-override="id1-3-2-1-1-9-1">
                <text:number>1.</text:number>
                <text:p text:style-name="al">In Hoofdstuk 3, onderdeel 2.3.18.1.3 [verklaring van geen bedenkingen] worden de tarieven als volgt gewijzigd:</text:p>
                <text:list text:style-name="id1-3-2-1-1-9-1-3">
                  <text:list-item text:style-override="id1-3-2-1-1-9-1-3-1">
                    <text:number>1.</text:number>
                    <text:p text:style-name="al">Aanvraag Gebiedsbescherming wordt het bedrag "€ 3.754,00" gewijzigd in: € 4.621,00</text:p>
                  </text:list-item>
                  <text:list-item text:style-override="id1-3-2-1-1-9-1-3-2">
                    <text:number>2.</text:number>
                    <text:p text:style-name="al">Aanvraag Soortenbescherming burgers wordt het bedrag "€ 1.948,00" gewijzigd in: € 2.036,00</text:p>
                  </text:list-item>
                  <text:list-item text:style-override="id1-3-2-1-1-9-1-3-3">
                    <text:number>3.</text:number>
                    <text:p text:style-name="al">Aanvraag Soortenbescherming infrastructureel en gebiedsgericht wordt het bedrag "€ 6.089,00" gewijzigd in: € 6.286,00</text:p>
                  </text:list-item>
                  <text:list-item text:style-override="id1-3-2-1-1-9-1-3-4">
                    <text:number>4.</text:number>
                    <text:p text:style-name="al">Aanvraag Soortenbescherming overig wordt het bedrag "€ 4.505,00" gewijzigd in: € 4.599,00</text:p>
                  </text:list-item>
                  <text:list-item text:style-override="id1-3-2-1-1-9-1-3-5">
                    <text:number>5.</text:number>
                    <text:p text:style-name="al"/>
                  </text:list-item>
                </text:list>
              </text:list-item>
              <text:list-item text:style-override="id1-3-2-1-1-9-2">
                <text:number>2.</text:number>
                <text:p text:style-name="al">In Hoofdstuk 3, onderdeel 2.3.16.2 [Beoordeling bodemrapport] vervalt de tekst n.v.t.</text:p>
              </text:list-item>
              <text:list-item text:style-override="id1-3-2-1-1-9-3">
                <text:number>3.</text:number>
                <text:p text:style-name="al"/>
              </text:list-item>
              <text:list-item text:style-override="id1-3-2-1-1-9-4">
                <text:number>4.</text:number>
                <text:p text:style-name="al">Hoofdstuk 11, onderdeel 2.11 tot en met 2.11.8 [Archeologisch (voor)onderzoek] wordt als volgt gewijzigd en vernummerd: </text:p>
                <text:list text:style-name="id1-3-2-1-1-9-4-3">
                  <text:list-item text:style-override="id1-3-2-1-1-9-4-3-1">
                    <text:number>1.</text:number>
                    <text:p text:style-name="al">“Hoofdstuk 11 Archeologisch (voor)onderzoek” vervalt</text:p>
                  </text:list-item>
                  <text:list-item text:style-override="id1-3-2-1-1-9-4-3-2">
                    <text:number>2.</text:number>
                    <text:p text:style-name="al">“Artikel 2.11 Het tarief bedraagt voor het:” wordt gewijzigd in 2.3.16.2 Het tarief bedraagt voor Archeologisch (voor)onderzoek voor het: </text:p>
                  </text:list-item>
                  <text:list-item text:style-override="id1-3-2-1-1-9-4-3-3">
                    <text:number>3.</text:number>
                    <text:p text:style-name="al">“Artikel 2.11.1” wordt gewijzigd in 2.3.16.2.1</text:p>
                  </text:list-item>
                  <text:list-item text:style-override="id1-3-2-1-1-9-4-3-4">
                    <text:number>4.</text:number>
                    <text:p text:style-name="al">“Artikel 2.11.2” wordt gewijzigd in 2.3.16.2.2</text:p>
                  </text:list-item>
                  <text:list-item text:style-override="id1-3-2-1-1-9-4-3-5">
                    <text:number>5.</text:number>
                    <text:p text:style-name="al">“Artikel 2.11.3” wordt gewijzigd in 2.3.16.2.3</text:p>
                  </text:list-item>
                  <text:list-item text:style-override="id1-3-2-1-1-9-4-3-6">
                    <text:number>6.</text:number>
                    <text:p text:style-name="al">“Artikel 2.11.4” wordt gewijzigd in 2.3.16.2.4</text:p>
                  </text:list-item>
                  <text:list-item text:style-override="id1-3-2-1-1-9-4-3-7">
                    <text:number>7.</text:number>
                    <text:p text:style-name="al">“Artikel 2.11.5” wordt gewijzigd in 2.3.16.2.5</text:p>
                  </text:list-item>
                  <text:list-item text:style-override="id1-3-2-1-1-9-4-3-8">
                    <text:number>8.</text:number>
                    <text:p text:style-name="al">“Artikel 2.11.6” wordt gewijzigd in 2.3.16.2.6</text:p>
                  </text:list-item>
                  <text:list-item text:style-override="id1-3-2-1-1-9-4-3-9">
                    <text:number>9.</text:number>
                    <text:p text:style-name="al">“Artikel 2.11.7” wordt gewijzigd in 2.3.16.2.7</text:p>
                  </text:list-item>
                  <text:list-item text:style-override="id1-3-2-1-1-9-4-3-10">
                    <text:number>10.</text:number>
                    <text:p text:style-name="al">“Artikel 2.11.8” wordt gewijzigd in 2.3.16.2.8</text:p>
                  </text:list-item>
                </text:list>
              </text:list-item>
              <text:list-item text:style-override="id1-3-2-1-1-9-5">
                <text:number>5.</text:number>
                <text:p text:style-name="al">In Hoofdstuk 6, onderdeel 3.6.1.3 wordt de tekst “Overeenkomstig GR” gewijzigd naar € 734,25. </text:p>
              </text:list-item>
            </text:list>
            <text:p text:style-name="al">Artikel II</text:p>
            <text:p text:style-name="al">Deze verordening treedt in werking op de dag na die van haar bekendmaking.</text:p>
            <text:p text:style-name="al">Aldus vastgesteld te Alphen-Chaam op 16 april 2020.</text:p>
            <text:p text:style-name="al">de griffier, de voorzitter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51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phen-Chaam</meta:user-defined>
    <meta:user-defined meta:name="DC.title">Verordening van de raad van Alphen-Chaam houdende wijziging van de Legesverordening 2020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16</meta:user-defined>
    <meta:user-defined meta:name="OVERHEIDop.betreftRegeling">CVDR639599_1</meta:user-defined>
    <meta:user-defined meta:name="xs:date/OVERHEIDop.startdatum">2020-04-22</meta:user-defined>
    <meta:user-defined meta:name="OVERHEIDop.GmbID/DC.identifier">gmb-2020-102516</meta:user-defined>
    <meta:user-defined meta:name="OVERHEIDop.versieInformatie"/>
  </office:meta>
</office:document-meta>
</file>