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subsidie voor armoede- en schuldenaanpak (Subsidieregeling armoede- en schuldenaanpak Rotterdam 2020-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Maatschappelijke Ontwikkeling van 14 april 2020; kenmerk 20MO01482;</text:p>
            <text:p text:style-name="al"/>
            <text:p text:style-name="al">gelet op de artikelen 3, 4, 6 en 8 van de Subsidieverordening Rotterdam 2014;</text:p>
            <text:p text:style-name="al"/>
            <text:p text:style-name="al">overwegende, dat het college door middel van subsidiëring Rotterdammers die in armoede of met schulden leven, wil ondersteunen en activer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
                <text:span text:style-name="nadrukcur">armoede</text:span>: situatie waarin negatieve gevolgen worden ondervonden op diverse levensdomeinen vanwege een laag inkomen of schulden;</text:p>
              </text:list-item>
              <text:list-item text:style-override="id1-3-2-2-1-3-2">
                <text:number>-</text:number>
                <text:p text:style-name="al">
                <text:span text:style-name="nadrukcur">college</text:span>: college van burgemeester en wethouders van de gemeente Rotterdam;</text:p>
              </text:list-item>
              <text:list-item text:style-override="id1-3-2-2-1-3-3">
                <text:number>-</text:number>
                <text:p text:style-name="al">
                <text:span text:style-name="nadrukcur">inwoners</text:span>: ingezetenen van de gemeente Rotterdam volgens de Basisregistratie Person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en eenmalig worden verstrekt voor activiteiten die betrekking hebben op het ondersteunen en activeren van Rotterdammers die in armoede en/of met schulden leven. Daarnaast voldoen de activiteiten aan de volgende criteria:</text:p>
                <text:list text:style-name="id1-3-2-2-3-2-3">
                  <text:list-item text:style-override="id1-3-2-2-3-2-3-1">
                    <text:number>a.</text:number>
                    <text:p text:style-name="al">er is een aantoonbare samenwerking tussen diverse partijen;</text:p>
                  </text:list-item>
                  <text:list-item text:style-override="id1-3-2-2-3-2-3-2">
                    <text:number>b.</text:number>
                    <text:p text:style-name="al">er is een concreet gedefinieerd meetbaar resultaat;</text:p>
                  </text:list-item>
                  <text:list-item text:style-override="id1-3-2-2-3-2-3-3">
                    <text:number>c.</text:number>
                    <text:p text:style-name="al">er is een aantoonbaar effect op Rotterdammers die leven in armoede.</text:p>
                  </text:list-item>
                </text:list>
              </text:list-item>
              <text:list-item text:style-override="id1-3-2-2-3-3">
                <text:number>2.</text:number>
                <text:p text:style-name="al">Onder financiële redzaamheid wordt in dit artikel verstaan: het zelfstandig maken van weloverwogen keuzes, zodanig dat de financiën in balans zijn op zowel korte als op lange termijn, al dan niet met gebruikmaking van het sociale netwerk van de inwoners van Rotterdam die leven in armoede.</text:p>
              </text:list-item>
              <text:list-item text:style-override="id1-3-2-2-3-4">
                <text:number>3.</text:number>
                <text:p text:style-name="al">Aan een rechtspersoon kan in ieder geval een subsidie worden verstrekt indien sprake is van onvoldoende aanbod van vergelijkbare activiteiten en indien de activiteiten zich richten op:</text:p>
                <text:list text:style-name="id1-3-2-2-3-4-3">
                  <text:list-item text:style-override="id1-3-2-2-3-4-3-1">
                    <text:number>a.</text:number>
                    <text:p text:style-name="al">het activeren, inzetten en onderhouden van een netwerk van ervaringsdeskundigen;</text:p>
                  </text:list-item>
                  <text:list-item text:style-override="id1-3-2-2-3-4-3-2">
                    <text:number>b.</text:number>
                    <text:p text:style-name="al">het bevorderen van sport- en cultuurparticipatie van Rotterdamse jongeren die opgroeien in armoede;</text:p>
                  </text:list-item>
                  <text:list-item text:style-override="id1-3-2-2-3-4-3-3">
                    <text:number>c.</text:number>
                    <text:p text:style-name="al">het onderhouden van een wijknetwerk rondom armoede en schulden;</text:p>
                  </text:list-item>
                  <text:list-item text:style-override="id1-3-2-2-3-4-3-4">
                    <text:number>d.</text:number>
                    <text:p text:style-name="al">het bevorderen van financiële zelfredzaamheid;</text:p>
                  </text:list-item>
                  <text:list-item text:style-override="id1-3-2-2-3-4-3-5">
                    <text:number>e.</text:number>
                    <text:p text:style-name="al">energietransitie;</text:p>
                  </text:list-item>
                  <text:list-item text:style-override="id1-3-2-2-3-4-3-6">
                    <text:number>f.</text:number>
                    <text:p text:style-name="al">het tegengaan van voedselverspilling of bevorderen van hergebruik ten gunste van huishoudens met een laag inkomen;</text:p>
                  </text:list-item>
                  <text:list-item text:style-override="id1-3-2-2-3-4-3-7">
                    <text:number>g.</text:number>
                    <text:p text:style-name="al">de gezondheidsbevordering bij inwoners die opgroeien in armoede;</text:p>
                  </text:list-item>
                  <text:list-item text:style-override="id1-3-2-2-3-4-3-8">
                    <text:number>h.</text:number>
                    <text:p text:style-name="al">het bevorderen van de sociaal emotionele competenties van kinderen die opgroeien in armoede;</text:p>
                  </text:list-item>
                  <text:list-item text:style-override="id1-3-2-2-3-4-3-9">
                    <text:number>i.</text:number>
                    <text:p text:style-name="al">het vergroten van het bereik van minimaregelingen;</text:p>
                  </text:list-item>
                  <text:list-item text:style-override="id1-3-2-2-3-4-3-10">
                    <text:number>j.</text:number>
                    <text:p text:style-name="al">bestaande of nieuwe activiteiten die passen binnen de doelstellingen van het Beleidskader Armoedeaanpak 2019-2022 Uit de Knoop en het Uitvoeringsplan Rotterdamse Schuldenaanpak, Reset Rotterdam. </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In dit artikel wordt verstaan onder:</text:p>
                <text:list text:style-name="id1-3-2-2-4-2-3">
                  <text:list-item text:style-override="id1-3-2-2-4-2-3-1">
                    <text:number>-</text:number>
                    <text:p text:style-name="al">sociaal ondernemer: een ondernemer die een maatschappelijke opgave op een bedrijfsmatige manier aanpakt, waarbij blijk wordt gegeven van een bijdrage aan het doel van deze regeling;</text:p>
                  </text:list-item>
                  <text:list-item text:style-override="id1-3-2-2-4-2-3-2">
                    <text:number>-</text:number>
                    <text:p text:style-name="al">vrijwilligersorganisatie: een georganiseerd verband van personen dat ondersteuning biedt aan de inwoners van Rotterdam.</text:p>
                  </text:list-item>
                </text:list>
              </text:list-item>
              <text:list-item text:style-override="id1-3-2-2-4-3">
                <text:number>2.</text:number>
                <text:p text:style-name="al">Een subsidie op grond van deze regeling kan worden verleend aan een rechtspersoon die behoort tot ten minste één van de volgende doelgroepen:</text:p>
                <text:list text:style-name="id1-3-2-2-4-3-3">
                  <text:list-item text:style-override="id1-3-2-2-4-3-3-1">
                    <text:number>a.</text:number>
                    <text:p text:style-name="al">levensbeschouwelijke en religieuze organisaties;</text:p>
                  </text:list-item>
                  <text:list-item text:style-override="id1-3-2-2-4-3-3-2">
                    <text:number>b.</text:number>
                    <text:p text:style-name="al">vrijwilligersorganisaties; </text:p>
                  </text:list-item>
                  <text:list-item text:style-override="id1-3-2-2-4-3-3-3">
                    <text:number>c.</text:number>
                    <text:p text:style-name="al">wijkgerichte bewoners- of belangenorganisaties;</text:p>
                  </text:list-item>
                  <text:list-item text:style-override="id1-3-2-2-4-3-3-4">
                    <text:number>d.</text:number>
                    <text:p text:style-name="al">sociaal ondernemers;</text:p>
                  </text:list-item>
                  <text:list-item text:style-override="id1-3-2-2-4-3-3-5">
                    <text:number>e.</text:number>
                    <text:p text:style-name="al">maatschappelijke organisaties;</text:p>
                  </text:list-item>
                  <text:list-item text:style-override="id1-3-2-2-4-3-3-6">
                    <text:number>f.</text:number>
                    <text:p text:style-name="al">professionele organisaties, waaronder bedrijven en instellingen.</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te maken kosten in aanmerking die direct verbonden zijn met de uitvoering van een activiteit als bedoeld in artikel 3.</text:p>
              </text:list-item>
              <text:list-item text:style-override="id1-3-2-2-5-3">
                <text:number>2.</text:number>
                <text:p text:style-name="al">Algemene exploitatiekosten, zoals huur- en personeelskosten komen alleen in aanmerking voor een subsidie wanneer deze direct betrekking hebben op de activiteiten waarvoor subsidie wordt aangevraagd en ten hoogste voor de duur van de activiteiten waarvoor subsidie wordt verleend. Deze kosten zijn realistisch en staan in verhouding tot het aangevraagde subsidiebedrag.</text:p>
              </text:list-item>
              <text:list-item text:style-override="id1-3-2-2-5-4">
                <text:number>3.</text:number>
                <text:p text:style-name="al">Niet voor subsidie in aanmerking komen kosten die voorafgaand aan de subsidieverlening of na afloop van de periode waar subsidie voor wordt verleend, zijn gemaakt.</text:p>
              </text:list-item>
              <text:list-item text:style-override="id1-3-2-2-5-5">
                <text:number>4.</text:number>
                <text:p text:style-name="al">Voor subsidie komt evenmin in aanmerking de omzetbelasting over de gesubsidieerde kosten.</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n minste € 5.000 en ten hoogste € 50.000.</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de periode van 1 april 2020 tot en met 31 december 2020 bedraagt € 747.500.</text:p>
              </text:list-item>
              <text:list-item text:style-override="id1-3-2-2-7-3">
                <text:number>2.</text:number>
                <text:p text:style-name="al">Het subsidieplafond voor 2021 bedraagt € 747.500.</text:p>
              </text:list-item>
              <text:list-item text:style-override="id1-3-2-2-7-4">
                <text:number>3.</text:number>
                <text:p text:style-name="al">Het subsidieplafond voor 2022 bedraagt € 500.000.</text:p>
              </text:list-item>
              <text:list-item text:style-override="id1-3-2-2-7-5">
                <text:number>4.</text:number>
                <text:p text:style-name="al">Het college kan de hoogte van het subsidieplafond wijzigen.</text:p>
              </text:list-item>
            </text:list>
          </text:section>
          <text:section text:name="artikel_id1-3-2-2-8" text:style-name="artikel">
            <text:p text:style-name="artikel_kop_titel"><text:span text:style-name="artikel_kop_label">Artikel</text:span> <text:span text:style-name="artikel_kop_nr">8</text:span> Wijze van verdeling</text:p>
            <text:p text:style-name="al">Honorering van aanvragen die in aanmerking komen voor subsidie en die niet worden geweigerd, geschiedt in volgorde van indiening van een volledige aanvraag bij het college, totdat het in artikel 7 vastgestelde subsidieplafond voor het desbetreffende jaar is bereikt.</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Aanvragen worden uitsluitend ingediend via het digitale subsidieloket van de gemeente Rotterdam.</text:p>
              </text:list-item>
              <text:list-item text:style-override="id1-3-2-2-9-3">
                <text:number>2.</text:number>
                <text:p text:style-name="al">De aanvraag bevat:</text:p>
                <text:list text:style-name="id1-3-2-2-9-3-3">
                  <text:list-item text:style-override="id1-3-2-2-9-3-3-1">
                    <text:number>a.</text:number>
                    <text:p text:style-name="al">een inhoudelijk plan van ten hoogste zes pagina’s A4-formaat;</text:p>
                  </text:list-item>
                  <text:list-item text:style-override="id1-3-2-2-9-3-3-2">
                    <text:number>b.</text:number>
                    <text:p text:style-name="al">een financiële onderbouwing van ten hoogste een één pagina A4-formaat;</text:p>
                  </text:list-item>
                  <text:list-item text:style-override="id1-3-2-2-9-3-3-3">
                    <text:number>c.</text:number>
                    <text:p text:style-name="al">een onderbouwing van de behoefte aan de activiteiten waarvoor subsidie wordt aangevraagd.</text:p>
                  </text:list-item>
                </text:list>
              </text:list-item>
              <text:list-item text:style-override="id1-3-2-2-9-4">
                <text:number>3.</text:number>
                <text:p text:style-name="al">Wanneer de aanvrager op grond van artikel 4:5 van de Algemene wet bestuursrecht de gelegenheid heeft gehad de aanvraag aan te vullen, geldt de datum waarop de aanvraag volledig is aangevuld als datum van ontvangst van de aanvraag.</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in afwijking van artikel 6, eerste lid, van de Subsidieverordening Rotterdam 2014 (SVR 2014) niet eerder ingediend dan 24 weken voorafgaand aan het jaar waarop de aanvraag betrekking heeft.</text:p>
          </text:section>
          <text:section text:name="artikel_id1-3-2-2-11" text:style-name="artikel">
            <text:p text:style-name="artikel_kop_titel"><text:span text:style-name="artikel_kop_label">Artikel</text:span> <text:span text:style-name="artikel_kop_nr">11</text:span> Aanvullende weigeringsgronden</text:p>
            <text:p text:style-name="al">Onverminderd de artikelen 4:25, tweede lid, en 4:35 van de Algemene wet bestuursrecht en artikel 8 van de SVR 2014 kan het college een subsidie weigeren indien:</text:p>
            <text:list text:style-name="id1-3-2-2-11-3">
              <text:list-item text:style-override="id1-3-2-2-11-3-1">
                <text:number>a.</text:number>
                <text:p text:style-name="al">voor de activiteiten waar de aanvraag op toeziet reeds subsidie van het college wordt ontvangen;</text:p>
              </text:list-item>
              <text:list-item text:style-override="id1-3-2-2-11-3-2">
                <text:number>b.</text:number>
                <text:p text:style-name="al">de activiteiten waarvoor subsidie wordt aangevraagd afdoende worden geregeld in de met de gemeente Rotterdam afgesloten overeenkomsten.</text:p>
              </text:list-item>
            </text:list>
          </text:section>
          <text:section text:name="artikel_id1-3-2-2-12" text:style-name="artikel">
            <text:p text:style-name="artikel_kop_titel"><text:span text:style-name="artikel_kop_label">Artikel</text:span> <text:span text:style-name="artikel_kop_nr">12</text:span> Subsidieverplichtingen</text:p>
            <text:list text:style-name="id1-3-2-2-12-2">
              <text:list-item text:style-override="id1-3-2-2-12-2">
                <text:number>1.</text:number>
                <text:p text:style-name="al">In dit artikel wordt verstaan onder:</text:p>
                <text:list text:style-name="id1-3-2-2-12-2-3">
                  <text:list-item text:style-override="id1-3-2-2-12-2-3-1">
                    <text:number>-</text:number>
                    <text:p text:style-name="al">
                  <text:span text:style-name="nadrukcur">gebiedsgericht</text:span>: gericht op een gebied dat is genoemd in artikel 2, eerste lid van de Verordening op de gebiedscommissies 2014;</text:p>
                  </text:list-item>
                  <text:list-item text:style-override="id1-3-2-2-12-2-3-2">
                    <text:number>-</text:number>
                    <text:p text:style-name="al">
                  <text:span text:style-name="nadrukcur">problematische</text:span>
                  <text:span text:style-name="nadrukcur">schulden</text:span>: een schuldensituatie waarbij redelijkerwijs is te voorzien dat de schuldenaar deze niet zal kunnen oplossen.</text:p>
                  </text:list-item>
                </text:list>
              </text:list-item>
              <text:list-item text:style-override="id1-3-2-2-12-3">
                <text:number>2.</text:number>
                <text:p text:style-name="al">Op de subsidieverlening zijn in ieder geval de volgende verplichtingen van toepassing:</text:p>
                <text:list text:style-name="id1-3-2-2-12-3-3">
                  <text:list-item text:style-override="id1-3-2-2-12-3-3-1">
                    <text:number>a.</text:number>
                    <text:p text:style-name="al">de activiteiten worden volledig in het kalenderjaar uitgevoerd waarvoor de subsidie is verleend;</text:p>
                  </text:list-item>
                  <text:list-item text:style-override="id1-3-2-2-12-3-3-2">
                    <text:number>b.</text:number>
                    <text:p text:style-name="al">de activiteiten worden wijk- en gebiedsgericht aangeboden en zijn vrij toegankelijk;</text:p>
                  </text:list-item>
                  <text:list-item text:style-override="id1-3-2-2-12-3-3-3">
                    <text:number>c.</text:number>
                    <text:p text:style-name="al">de aanvrager verleent kosteloos medewerking aan een eventueel onderzoek door het college naar de effectiviteit van de gesubsidieerde activiteiten;</text:p>
                  </text:list-item>
                  <text:list-item text:style-override="id1-3-2-2-12-3-3-4">
                    <text:number>d.</text:number>
                    <text:p text:style-name="al">de aanvrager richt zich met de te subsidiëren activiteiten op de inwoners van de gemeente Rotterdam die leven in armoede of met problematische schulden.</text:p>
                  </text:list-item>
                </text:list>
              </text:list-item>
            </text:list>
          </text:section>
          <text:section text:name="artikel_id1-3-2-2-13" text:style-name="artikel">
            <text:p text:style-name="artikel_kop_titel"><text:span text:style-name="artikel_kop_label">Artikel</text:span> <text:span text:style-name="artikel_kop_nr">13</text:span> Subsidievaststelling</text:p>
            <text:p text:style-name="al">In de aanvraag tot subsidievaststelling toont de subsidieontvanger aan dat de activiteiten een bijdrage hebben geleverd aan een doelstelling als bedoeld in artikel 3, tweede lid.</text:p>
          </text:section>
          <text:section text:name="artikel_id1-3-2-2-14" text:style-name="artikel">
            <text:p text:style-name="artikel_kop_titel"><text:span text:style-name="artikel_kop_label">Artikel</text:span> <text:span text:style-name="artikel_kop_nr">14</text:span> Intrekking, overgangsrecht en inwerkingtreding</text:p>
            <text:list text:style-name="id1-3-2-2-14-2">
              <text:list-item text:style-override="id1-3-2-2-14-2">
                <text:number>1.</text:number>
                <text:p text:style-name="al">De Regeling armoede- en schuldenaanpak Rotterdam wordt ingetrokken. </text:p>
              </text:list-item>
              <text:list-item text:style-override="id1-3-2-2-14-3">
                <text:number>2.</text:number>
                <text:p text:style-name="al">De Regeling armoede- en schuldenaanpak Rotterdam blijft van toepassing op subsidies verstrekt op grond van deze regeling en op volledige aanvragen om subsidie die zijn ingediend voor inwerkingtreding van deze subsidieregeling.</text:p>
              </text:list-item>
              <text:list-item text:style-override="id1-3-2-2-14-4">
                <text:number>3.</text:number>
                <text:p text:style-name="al">Deze regeling treedt in werking met ingang van 1 april 2020 en vervalt op 31 december 2021.</text:p>
              </text:list-item>
              <text:list-item text:style-override="id1-3-2-2-14-5">
                <text:number>4.</text:number>
                <text:p text:style-name="al">Deze subsidieregeling blijft van toepassing op subsidies die krachtens deze regeling zijn verstrekt.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armoede- en schuldenaanpak Rotterdam 2020-2022.</text:p>
          </text:section>
        </text:section>
        <text:section text:name="regeling-sluiting_id1-3-2-3" text:style-name="regeling-sluiting">
          <text:section text:name="ondertekening_id1-3-2-3-1">
            <text:p><text:span text:style-name="functie">Aldus vastgesteld in de vergadering van 14 april 2020.</text:span></text:p>
            <text:p><text:span text:style-name="functie"/></text:p>
            <text:p><text:span text:style-name="functie">De secretaris, </text:span></text:p>
            <text:p><text:span text:style-name="functie">V.J.M. Roozen </text:span></text:p>
            <text:p><text:span text:style-name="functie"/></text:p>
            <text:p><text:span text:style-name="functie">De burgemeester,</text:span></text:p>
            <text:p><text:span text:style-name="functie">A. Aboutaleb</text:span></text:p>
            <text:p><text:span text:style-name="functie"/></text:p>
            <text:p><text:span text:style-name="functie">Dit gemeenteblad is uitgegeven op 15 april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ne toelichting</text:span>
          </text:span>
        </text:p>
          <text:p text:style-name="al">Deze regeling heeft tot doel Rotterdammers in armoede of met schulden te ondersteunen en te activeren.</text:p>
          <text:p text:style-name="al">Naast titel 4.2 van de Algemene wet bestuursrecht en de Subsidieverordening Rotterdam biedt deze regeling de wettelijke grondslag voor de beoordeling van subsidieaanvragen op het gebied van armoede en schulden. </text:p>
          <text:p text:style-name="al"/>
          <text:p text:style-name="al">
          <text:span text:style-name="nadrukvet">
            <text:span text:style-name="nadrukondlijn">Artikelsgewijze toelichting</text:span>
          </text:span>
        </text:p>
          <text:p text:style-name="al">
          <text:span text:style-name="nadrukvet">Artikel 1 Begripsomschrijvingen</text:span>
        </text:p>
          <text:p text:style-name="al">De begrippen die zijn gedefinieerd in de Subsidieverordening Rotterdam zijn onverkort van toepassing op de onderhavige regeling.</text:p>
          <text:p text:style-name="al">Onder armoede verstaan wordt de doelgroep verstaan die negatieve gevolgen ondervindt op diverse levensdomeinen vanwege een laag inkomen. Te denken valt aan het niet kunnen meedoen aan sport- en cultuuractiviteiten. </text:p>
          <text:p text:style-name="al">Onder financiële zelfredzaamheid worden mensen verstaan die weloverwogen keuzes kunnen maken, zodanig dat de financiën in balans zijn op zowel korte als op lange termijn. We hanteren hiervoor de Nibud competenties:</text:p>
          <text:list text:style-name="id1-3-2-4-11">
            <text:list-item text:style-override="id1-3-2-4-11-1">
              <text:number>1.</text:number>
              <text:p text:style-name="al">Voldoende inkomsten verwerven om van te leven Hij/zij verwerft voldoende inkomsten zodat hij/zij in zijn/haar eigen levensonderhoud kan voorzien en houdt daarbij rekening met zijn/haar rechten, plichten en verantwoordelijkheden.</text:p>
            </text:list-item>
            <text:list-item text:style-override="id1-3-2-4-11-2">
              <text:number>2.</text:number>
              <text:p text:style-name="al">De geldzaken organiseren Hij/zij beheert en monitort de betalingen, houdt de administratie bij en brengt de inkomsten en uitgaven in kaart, zodat er overzicht is dat inzicht geeft in de mogelijkheden om de inkomsten en uitgaven in balans te houden.</text:p>
            </text:list-item>
            <text:list-item text:style-override="id1-3-2-4-11-3">
              <text:number>3.</text:number>
              <text:p text:style-name="al">Verantwoord besteden Hij/zij besteedt de inkomsten zodanig dat de bestedingen van de consument passen bij de persoonlijke voorkeuren en het beschikbare budget, zodat de inkomsten en uitgaven op de korte termijn in balans zijn.</text:p>
            </text:list-item>
            <text:list-item text:style-override="id1-3-2-4-11-4">
              <text:number>4.</text:number>
              <text:p text:style-name="al">Voorbereid zijn op (on)voorziene gebeurtenissen Hij/zij houdt er rekening mee dat voorziene en onvoorziene wensen en gebeurtenissen op de (middel)lange termijn gevolgen kunnen hebben voor zijn/haar financiële situatie. Hij/zij stemt de huidige bestedingen hierop af en kiest bewust financiële producten, zodat de inkomsten en uitgaven ook in de toekomst in balans zijn.</text:p>
              <text:p text:style-name="al"/>
            </text:list-item>
          </text:list>
          <text:p text:style-name="al">
          <text:span text:style-name="nadrukvet">Artikel 3 Activiteiten</text:span>
        </text:p>
          <text:p text:style-name="al">Subsidie wordt uitsluitend verstrekt voor activiteiten die betrekking hebben op de thema’s armoede en schulden. Een aanvraag voor subsidie kan worden ingediend vanaf de datum van inwerkingtreding van deze regeling. </text:p>
          <text:p text:style-name="al">De te subsidiëren activiteiten moeten een bijdrage leveren aan de armoede- en schuldenaanpak zoals deze in het beleidskader armoedeaanpak en Reset Rotterdam, uitvoeringsplan schuldenaanpak is verwoord. </text:p>
          <text:p text:style-name="al">Zie <text:a xlink:href="http://www.rotterdam.nl/geldenzo" xlink:type="simple">www.rotterdam.nl/geldenzo</text:a> voor een overzicht van minimaregelingen waar inwoners van Rotterdam aanspraak op kunnen maken.</text:p>
          <text:p text:style-name="al">De opsomming van de activiteiten in lid 3 is richtinggevend en niet limitatief.</text:p>
          <text:p text:style-name="al">Het concreet gedefinieerd meetbaar resultaat, genoemd in lid 3, moet SMART geformuleerd zijn.</text:p>
          <text:p text:style-name="al"/>
          <text:p text:style-name="al">
          <text:span text:style-name="nadrukvet">Artikel 4 Doelgroep</text:span>
        </text:p>
          <text:p text:style-name="al">Alleen rechtspersonen kunnen een aanvraag indienen. </text:p>
          <text:p text:style-name="al"/>
          <text:p text:style-name="al">
          <text:span text:style-name="nadrukvet">Artikel 5  Kosten die voor subsidie aanmerking komen</text:span>
        </text:p>
          <text:p text:style-name="al">De subsidie wordt alleen verleend voor de kosten die direct verband houden met de uitvoering van de activiteiten. </text:p>
          <text:p text:style-name="al">Omzetbelasting wordt niet vergoed. De verantwoordelijkheid om te onderzoeken of de activiteiten omzetbelastingplichtig zijn ligt bij de aanvrager.</text:p>
          <text:p text:style-name="al"/>
          <text:p text:style-name="al">
          <text:span text:style-name="nadrukvet">Artikel 11 Aanvullende weigeringsgronden</text:span>
        </text:p>
          <text:p text:style-name="al">Subsidies kunnen worden afgewezen op grond van het bepaalde in Titel 4.2 Algemene wet bestuursrecht, alsmede de Subsidieverordening Rotterdam. In aanvulling op de aldaar opgenomen weigeringsgronden van subsidieaanvragen, zijn in artikel 11 aanvullende weigeringsgronden opgenomen. Zo kan het college subsidie weigeren in het geval de aanvraag niet voldoet aan het bepaalde in deze regeling. Op deze wijze wordt gewaarborgd dat uitsluitend subsidie wordt verleend voor de doelstellingen, als genoemd in deze regeling. Activiteiten die reeds subsidie ontvangen van de gemeente komen niet in aanmerking voor subsidie. </text:p>
          <text:p text:style-name="al"/>
          <text:p text:style-name="al">
          <text:span text:style-name="nadrukvet">Artikel 12 Subsidieverplichtingen</text:span>
        </text:p>
          <text:p text:style-name="al">De activiteiten dienen volledig in het jaar waarvoor de aanvraag is gedaan te worden uitgevoerd. Voorbeeld: als in de aanvraag staat dat de activiteiten in 2020 worden uitgevoerd, dienen de activiteiten ook daadwerkelijk in 2020 afgerond te zijn. Overloop van activiteiten naar 2021 is dan niet mogelijk, dan wel komt dat deel van de activiteit niet in aanmerking voor subsidie. Wel kan in 2020 subsidie aangevraagd worden voor activiteiten in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51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1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1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DC.source">https://decentrale.regelgeving.overheid.nl/cvdr/xhtmloutput/historie/Rotterdam/306362/306362_1.html</meta:user-defined>
    <meta:user-defined meta:name="OVERHEIDop.referentienummer">Gemeenteblad 2020, nummer 66</meta:user-defined>
    <meta:user-defined meta:name="DCTERMS.alternative">Subsidieregeling armoede- en schuldenaanpak Rotterdam 2020-2022</meta:user-defined>
    <dc:language>nl</dc:language>
    <meta:user-defined meta:name="OVERHEID.Gemeente/DC.spatial">Rotterdam</meta:user-defined>
    <meta:user-defined meta:name="DC.title">Besluit van het college van burgemeester en wethouders van de gemeente Rotterdam houdende regels omtrent subsidie voor armoede- en schuldenaanpak (Subsidieregeling armoede- en schuldenaanpak Rotterdam 2020-2022)</meta:user-defined>
    <meta:user-defined meta:name="DCTERMS.W3CDTF/DCTERMS.available">2020-04-22</meta:user-defined>
    <meta:user-defined meta:name="DCTERMS.W3CDTF/OVERHEIDop.jaargang">2020</meta:user-defined>
    <meta:user-defined meta:name="OVERHEIDop.publicationIssue">102511</meta:user-defined>
    <meta:user-defined meta:name="OVERHEIDop.betreftRegeling">CVDR639598_1</meta:user-defined>
    <meta:user-defined meta:name="xs:date/OVERHEIDop.startdatum">2020-04-23</meta:user-defined>
    <meta:user-defined meta:name="OVERHEIDop.GmbID/DC.identifier">gmb-2020-102511</meta:user-defined>
    <meta:user-defined meta:name="OVERHEIDop.versieInformatie"/>
  </office:meta>
</office:document-meta>
</file>