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eesperbinnenweg 7 te 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9 april 2020 heeft de gemeente een aanvraag ontvangen voor het plaatsen van een tuinhuis op het perceel van tuinvereniging Vechtoever op locatie Weesperbinnenweg 7 te Muiden. De aanvraag is geregistreerd onder zaaknummer HZ_WABO-20-0584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02510</text:span><text:line-break/><text:date style:data-style-name="dag" text:fixed="true" text:date-value="2020-04-21"/><text:line-break/><text:date style:data-style-name="jaar" text:fixed="true" text:date-value="2020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510</text:span><text:date style:data-style-name="nicedate" text:fixed="true" text:date-value="2020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510</text:span><text:date style:data-style-name="nicedate" text:fixed="true" text:date-value="2020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2904.44 481566.25</meta:user-defined>
    <meta:user-defined meta:name="DC.title">Aanvraag omgevingsvergunning Weesperbinnenweg 7 te Muiden</meta:user-defined>
    <meta:user-defined meta:name="OVERHEID.PostcodeHuisnummer/OVERHEIDop.postcodeHuisnummer">1398PC 7</meta:user-defined>
    <meta:user-defined meta:name="OVERHEIDop.straatnaam">Weesperbinnenweg</meta:user-defined>
    <meta:user-defined meta:name="OVERHEIDop.woonplaats">Muiden</meta:user-defined>
    <meta:user-defined meta:name="DCTERMS.W3CDTF/DCTERMS.available">2020-04-21</meta:user-defined>
    <meta:user-defined meta:name="DCTERMS.W3CDTF/OVERHEIDop.jaargang">2020</meta:user-defined>
    <meta:user-defined meta:name="OVERHEIDop.publicationIssue">102510</meta:user-defined>
    <meta:user-defined meta:name="OVERHEIDop.GmbID/DC.identifier">gmb-2020-102510</meta:user-defined>
    <meta:user-defined meta:name="OVERHEIDop.versieInformatie"/>
  </office:meta>
</office:document-meta>
</file>