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uddorp 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april 2020 is de aanvraag omgevingsvergunning ontvangen voor de dakrenovatie en het plaatsen van zonnepanelen op de woning Ouddorp 4 in 5954 BD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5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076 364710</meta:user-defined>
    <meta:user-defined meta:name="DC.title">Gemeente Beesel - Aanvraag omgevingsvergunning Ouddorp 4 in Beesel</meta:user-defined>
    <meta:user-defined meta:name="OVERHEID.PostcodeHuisnummer/OVERHEIDop.postcodeHuisnummer">5954BD 4</meta:user-defined>
    <meta:user-defined meta:name="OVERHEIDop.straatnaam">Ouddorp</meta:user-defined>
    <meta:user-defined meta:name="OVERHEIDop.woonplaats">Bees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504</meta:user-defined>
    <meta:user-defined meta:name="OVERHEIDop.GmbID/DC.identifier">gmb-2020-102504</meta:user-defined>
    <meta:user-defined meta:name="OVERHEIDop.versieInformatie"/>
  </office:meta>
</office:document-meta>
</file>