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(BRANDVEILIG GEBRUIK) Raadhuis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/>
            <text:p text:style-name="common-al">08 januari 2020           Raadhuisplein 30, 5691 AM – brandveilig gebruik restaurant (MELDING BRANDVEILIG GEBRUIK)</text:p>
            <text:p text:style-name="common-al"> </text:p>
            <text:p text:style-name="last-al">Tegen gebruiksmeldingen kan geen bezwaar of beroep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25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81 391245</meta:user-defined>
    <meta:user-defined meta:name="DC.title">Ingekomen gebruiksmelding (BRANDVEILIG GEBRUIK) Raadhuisplein 30</meta:user-defined>
    <meta:user-defined meta:name="OVERHEID.PostcodeHuisnummer/OVERHEIDop.postcodeHuisnummer">5691AM 26</meta:user-defined>
    <meta:user-defined meta:name="OVERHEIDop.straatnaam">Raadhuisplein</meta:user-defined>
    <meta:user-defined meta:name="OVERHEIDop.woonplaats">Son en Breug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50</meta:user-defined>
    <meta:user-defined meta:name="OVERHEIDop.GmbID/DC.identifier">gmb-2020-10250</meta:user-defined>
    <meta:user-defined meta:name="OVERHEIDop.versieInformatie"/>
  </office:meta>
</office:document-meta>
</file>