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pand t.b.v. huisvesting Frion, Commissarislaan 35-1 (zaaknummer Z2019-0002422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omissarislaan 35-1</text:span>
            <text:span text:style-name="nadrukvet">–</text:span> ontvangen 19 december 2019 voor het bouwen van een pand t.b.v. huisvesting Frio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41 499391</meta:user-defined>
    <meta:user-defined meta:name="DC.title">Aanvraag Omgevingsvergunning, bouwen pand t.b.v. huisvesting Frion, Commissarislaan 35-1 (zaaknummer Z2019-00024226)</meta:user-defined>
    <meta:user-defined meta:name="OVERHEID.PostcodeHuisnummer/OVERHEIDop.postcodeHuisnummer">8016BE 35 17</meta:user-defined>
    <meta:user-defined meta:name="OVERHEIDop.straatnaam">Commissarislaan</meta:user-defined>
    <meta:user-defined meta:name="OVERHEIDop.woonplaats">Zwolle</meta:user-defined>
    <meta:user-defined meta:name="DCTERMS.W3CDTF/DCTERMS.available">2020-01-02</meta:user-defined>
    <meta:user-defined meta:name="DCTERMS.W3CDTF/OVERHEIDop.jaargang">2020</meta:user-defined>
    <meta:user-defined meta:name="OVERHEIDop.publicationIssue">1025</meta:user-defined>
    <meta:user-defined meta:name="OVERHEIDop.GmbID/DC.identifier">gmb-2020-1025</meta:user-defined>
    <meta:user-defined meta:name="OVERHEIDop.versieInformatie"/>
  </office:meta>
</office:document-meta>
</file>