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öderblomplaa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öderblomplaats 10, 3069SB, realiseren overkapping/afdak op het balkon (aanvraagdatum 07-04-2020, dossiernummer OMV.20.04.001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9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24.62 442050.22</meta:user-defined>
    <meta:user-defined meta:name="DC.title">Aangevraagde omgevingsvergunning Söderblomplaats 10</meta:user-defined>
    <meta:user-defined meta:name="OVERHEID.PostcodeHuisnummer/OVERHEIDop.postcodeHuisnummer">3069SH 242</meta:user-defined>
    <meta:user-defined meta:name="OVERHEIDop.straatnaam">S??derblomplaats</meta:user-defined>
    <meta:user-defined meta:name="OVERHEIDop.woonplaats">Rotte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95</meta:user-defined>
    <meta:user-defined meta:name="OVERHEIDop.GmbID/DC.identifier">gmb-2020-102495</meta:user-defined>
    <meta:user-defined meta:name="OVERHEIDop.versieInformatie"/>
  </office:meta>
</office:document-meta>
</file>