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, Bergweg 23 (zaaknummer Z2020-0000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ergweg 23 </text:span>– voor het plaatsen van een dakkapel op het woonhuis, verzonden op 15 april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14.734 495840.173</meta:user-defined>
    <meta:user-defined meta:name="DC.title">Aanvraag omgevingsvergunning buiten behandeling, plaatsen dakkapel, Bergweg 23 (zaaknummer Z2020-00000198)</meta:user-defined>
    <meta:user-defined meta:name="OVERHEID.PostcodeHuisnummer/OVERHEIDop.postcodeHuisnummer">8015PL 23</meta:user-defined>
    <meta:user-defined meta:name="OVERHEIDop.straatnaam">Bergweg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94</meta:user-defined>
    <meta:user-defined meta:name="OVERHEIDop.GmbID/DC.identifier">gmb-2020-102494</meta:user-defined>
    <meta:user-defined meta:name="OVERHEIDop.versieInformatie"/>
  </office:meta>
</office:document-meta>
</file>