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Leegstraat ongenummerd kadastrale sectie F perceelnummer 108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Leegstraat ongenummerd kadastrale sectie F perceelnummer 1084 te Ewijk</text:p>
            <text:p text:style-name="tussenkopcur">Omschrijving : plan voor het bouwen van een woonhuis (naast Leegstraat 33a) </text:p>
            <text:p text:style-name="tussenkopcur">Datum ontvangst : 17 april 2020Zaaknummer ODRN : W.Z20.1033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49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9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9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616 431886</meta:user-defined>
    <meta:user-defined meta:name="DC.title">Gemeente Beuningen – aanvraag omgevingsvergunning – Leegstraat ongenummerd kadastrale sectie F perceelnummer 1084 te Ewijk</meta:user-defined>
    <meta:user-defined meta:name="OVERHEID.PostcodeHuisnummer/OVERHEIDop.postcodeHuisnummer">6645BB 33</meta:user-defined>
    <meta:user-defined meta:name="OVERHEIDop.straatnaam">Leegstraat</meta:user-defined>
    <meta:user-defined meta:name="OVERHEIDop.woonplaats">Winssen</meta:user-defined>
    <meta:user-defined meta:name="DCTERMS.W3CDTF/DCTERMS.available">2020-04-21</meta:user-defined>
    <meta:user-defined meta:name="DCTERMS.W3CDTF/OVERHEIDop.jaargang">2020</meta:user-defined>
    <meta:user-defined meta:name="OVERHEIDop.publicationIssue">102493</meta:user-defined>
    <meta:user-defined meta:name="OVERHEIDop.GmbID/DC.identifier">gmb-2020-102493</meta:user-defined>
    <meta:user-defined meta:name="OVERHEIDop.versieInformatie"/>
  </office:meta>
</office:document-meta>
</file>