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aanleg fiets-voetpad Beeselseweg in gemeente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9 april 2020 is de aanvraag omgevingsvergunning ontvangen voor de aanleg van een fiets-voetpad Beeselseweg in gemeente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02488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488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488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e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dc:language>nl</dc:language>
    <meta:user-defined meta:name="OVERHEID.EPSG28992/DC.spatial">202278.95 365630.251</meta:user-defined>
    <meta:user-defined meta:name="DC.title">Gemeente Beesel - Aanvraag omgevingsvergunning aanleg fiets-voetpad Beeselseweg in gemeente Beesel</meta:user-defined>
    <meta:user-defined meta:name="OVERHEID.PostcodeHuisnummer/OVERHEIDop.postcodeHuisnummer">5953GH 15</meta:user-defined>
    <meta:user-defined meta:name="OVERHEIDop.straatnaam">Beeselseweg</meta:user-defined>
    <meta:user-defined meta:name="OVERHEIDop.woonplaats">Reuver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2488</meta:user-defined>
    <meta:user-defined meta:name="OVERHEIDop.GmbID/DC.identifier">gmb-2020-102488</meta:user-defined>
    <meta:user-defined meta:name="OVERHEIDop.versieInformatie"/>
  </office:meta>
</office:document-meta>
</file>