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de aanwijzing tot buitengewoon ambtenaar van de burgerlijke stand (Beleidsregel aanwijzing tot babs voor één dag gemeente Noordwijk 2020)</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gelet op het bepaalde in artikel 4:81 Algemene wet bestuursrecht;</text:p>
            <text:p text:style-name="al"/>
            <text:p text:style-name="al">Overwegende dat het wenselijk is een beleidsregel vast te stellen voor het aanwijzen van een buitengewoon ambtenaar van de burgerlijke stand voor één dag in incidentele gevallen;</text:p>
            <text:p text:style-name="al"/>
            <text:p text:style-name="al">besluiten vast te stellen:</text:p>
            <text:p text:style-name="al"/>
            <text:p text:style-name="al">
            <text:span text:style-name="nadrukvet">Beleidsregel inzake de aanwijzing tot buitengewoon ambtenaar van de burgerlijke stand (</text:span>
            <text:span text:style-name="nadrukvet">babs</text:span>
            <text:span text:style-name="nadrukvet">) voor één d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wijzing tot buitengewoon ambtenaar van de burgerlijke stand (babs) voor één dag is mogelijk mits voldaan wordt aan de voorwaarden genoemd in artikel 2.</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babs voor één dag heeft een geldige aanwijzing tot (b)abs, is op de datum waarop het huwelijk wordt gesloten nog steeds als (b)abs werkzaam in een andere gemeente, en is beëdigd bij de Nederlandse rechtbank tot wier rechtsgebied de gemeente behoort waar hij voor het eerst is benoemd/aangewezen of;</text:p>
              </text:list-item>
              <text:list-item text:style-override="id1-3-2-2-2-3">
                <text:number>2.</text:number>
                <text:p text:style-name="al">De babs voor één dag heeft aantoonbaar een opleiding tot trouwambtenaar gevolgd bij een erkend opleidingsinstituut.</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bruidspaar en de babs voor één dag dienen een aanvraagformulier in te vullen en te ondertekenen. Via dit formulier verzoekt het bruidspaar tot de aanwijzing van de babs voor één dag.</text:p>
              </text:list-item>
              <text:list-item text:style-override="id1-3-2-2-3-3">
                <text:number>1.1.</text:number>
                <text:p text:style-name="al">De volgende bijlagen moeten worden bijgevoegd door de babs voor één dag:</text:p>
                <text:list text:style-name="id1-3-2-2-3-3-3">
                  <text:list-item text:style-override="id1-3-2-2-3-3-3-1">
                    <text:number>a.</text:number>
                    <text:p text:style-name="al">een kopie van een geldig legitimatiebewijs;</text:p>
                  </text:list-item>
                  <text:list-item text:style-override="id1-3-2-2-3-3-3-2">
                    <text:number>b.</text:number>
                    <text:p text:style-name="al">in het geval van aanvraag op basis van artikel 2.1:</text:p>
                    <text:list text:style-name="id1-3-2-2-3-3-3-2-3">
                      <text:list-item text:style-override="id1-3-2-2-3-3-3-2-3-1">
                        <text:number>-</text:number>
                        <text:p text:style-name="al">een kopie van een geldig aanwijzingsbesluit van de gemeente waar de (b)abs werkzaam is;</text:p>
                      </text:list-item>
                      <text:list-item text:style-override="id1-3-2-2-3-3-3-2-3-2">
                        <text:number>-</text:number>
                        <text:p text:style-name="al">een kopie van het proces-verbaal van beëdiging;</text:p>
                      </text:list-item>
                    </text:list>
                  </text:list-item>
                  <text:list-item text:style-override="id1-3-2-2-3-3-3-3">
                    <text:number>c.</text:number>
                    <text:p text:style-name="al">in het geval van aanvraag op basis van artikel 2.2:</text:p>
                    <text:list text:style-name="id1-3-2-2-3-3-3-3-3">
                      <text:list-item text:style-override="id1-3-2-2-3-3-3-3-3-1">
                        <text:number>-</text:number>
                        <text:p text:style-name="al">een certificaat van de opleiding tot trouwambtenaar</text:p>
                      </text:list-item>
                    </text:list>
                  </text:list-item>
                </text:list>
              </text:list-item>
              <text:list-item text:style-override="id1-3-2-2-3-4">
                <text:number>2.</text:number>
                <text:p text:style-name="al">Het verzoek moet uiterlijk 3 maanden voor de huwelijksdatum door de gemeente Noordwijk zijn ontvangen.</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Noordwijk om afspraken te maken over het verkrijgen van de huwelijksdocumenten en de toga.</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voltrokken word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of huwelijk tegen gereduceerd tarief voltrekken.</text:p>
          </text:section>
          <text:section text:name="artikel_id1-3-2-2-6" text:style-name="artikel">
            <text:p text:style-name="artikel_kop_titel"><text:span text:style-name="artikel_kop_label">Artikel</text:span> <text:span text:style-name="artikel_kop_nr">6</text:span> Vergoeding</text:p>
            <text:p text:style-name="al">De babs voor één dag krijgt geen vergoeding van de gemeente Noordwijk voor de voltrekking van het huwelijk. Ook worden (reis)kosten niet door de gemeente Noordwijk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aanwijzing en/of beëdiging bij de rechtbank staan los van het tarief voor de huwelijksvoltrekking en zijn opgenomen in de legesverordening.</text:p>
              </text:list-item>
              <text:list-item text:style-override="id1-3-2-2-7-3">
                <text:number>2.</text:number>
                <text:p text:style-name="al">Het tarief voor de huwelijksvoltrekking blijft onveranderd. Het bruidspaar betaalt de leges zoals genoemd in de tarieventabel behorende bij de legesverordening.</text:p>
              </text:list-item>
            </text:list>
          </text:section>
          <text:section text:name="artikel_id1-3-2-2-8" text:style-name="artikel">
            <text:p text:style-name="artikel_kop_titel"><text:span text:style-name="artikel_kop_label">Artikel</text:span> <text:span text:style-name="artikel_kop_nr">8</text:span> Geregistreerd Partnerschap</text:p>
            <text:p text:style-name="al">ln deze beleidsregel kan voor bruidspaar ook de te registreren partners gelezen worden en voor huwelijk het geregistreerd partnerschap.</text:p>
          </text:section>
          <text:section text:name="artikel_id1-3-2-2-9" text:style-name="artikel">
            <text:p text:style-name="artikel_kop_titel"><text:span text:style-name="artikel_kop_label">Artikel</text:span> <text:span text:style-name="artikel_kop_nr">9</text:span> Bijzondere situaties</text:p>
            <text:p text:style-name="al">In bijzondere situaties kunnen burgemeester en wethouders besluiten de voorwaarden genoemd in artikel 2 buiten beschouwing te la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 treedt in werking op de dag na de bekendmaking.</text:p>
              </text:list-item>
              <text:list-item text:style-override="id1-3-2-2-10-3">
                <text:number>2.</text:number>
                <text:p text:style-name="al">De beleidsregel benoeming tot babs voor één dag gemeente Noordwijk 2019 wordt ingetrokken.</text:p>
              </text:list-item>
              <text:list-item text:style-override="id1-3-2-2-10-4">
                <text:number>3.</text:number>
                <text:p text:style-name="al">Deze regeling kan worden aangehaald als "beleidsregel aanwijzing tot babs voor één dag gemeente Noordwijk 2020".</text:p>
              </text:list-item>
            </text:list>
          </text:section>
        </text:section>
        <text:section text:name="regeling-sluiting_id1-3-2-3" text:style-name="regeling-sluiting">
          <text:section text:name="ondertekening_id1-3-2-3-1">
            <text:p><text:span text:style-name="functie">Aldus vastgesteld in de vergadering van burgemeester en wethouders op 14 april 2020.</text:span></text:p>
          </text:section>
          <text:section text:name="ondertekening_id1-3-2-3-2">
            <text:p><text:span text:style-name="functie"/></text:p>
            <text:p><text:span text:style-name="functie">De secretaris,</text:span></text:p>
            <text:p><text:span text:style-name="functie">C. Hof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4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4:81 van de Algemene wet bestuursrecht]|[1.0:c:BWBR0005537&amp;artikel=4%3A81&amp;g=2020-04-15</meta:user-defined>
    <meta:user-defined meta:name="DCTERMS.alternative">Beleidsregel aanwijzing tot babs voor één dag gemeente Noordwijk 2020</meta:user-defined>
    <dc:language>nl</dc:language>
    <meta:user-defined meta:name="OVERHEID.Gemeente/DC.spatial">Noordwijk</meta:user-defined>
    <meta:user-defined meta:name="DC.title">Beleidsregel van het college van burgemeester en wethouders van de gemeente Noordwijk houdende regels omtrent de aanwijzing tot buitengewoon ambtenaar van de burgerlijke stand (Beleidsregel aanwijzing tot babs voor één dag gemeente Noordwijk 2020)</meta:user-defined>
    <meta:user-defined meta:name="DCTERMS.W3CDTF/DCTERMS.available">2020-04-23</meta:user-defined>
    <meta:user-defined meta:name="DCTERMS.W3CDTF/OVERHEIDop.jaargang">2020</meta:user-defined>
    <meta:user-defined meta:name="OVERHEIDop.publicationIssue">102484</meta:user-defined>
    <meta:user-defined meta:name="OVERHEIDop.betreftRegeling">CVDR639597_1</meta:user-defined>
    <meta:user-defined meta:name="xs:date/OVERHEIDop.startdatum">2020-04-24</meta:user-defined>
    <meta:user-defined meta:name="OVERHEIDop.GmbID/DC.identifier">gmb-2020-102484</meta:user-defined>
    <meta:user-defined meta:name="OVERHEIDop.versieInformatie"/>
  </office:meta>
</office:document-meta>
</file>