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bouwen voormalig Leger des Heils pand naar 14 appartementen, Drostenstraat 2 (zaaknummer Z2020-00001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rostenstraat 2</text:span> – voor het verbouwen van het voormalig Leger des Heils pand naar 14 appartementen, ingetrokken op 16 april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48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8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8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53.015 502987.261</meta:user-defined>
    <meta:user-defined meta:name="DC.title">Ingetrokken aanvraag omgevingsvergunning, vebouwen voormalig Leger des Heils pand naar 14 appartementen, Drostenstraat 2 (zaaknummer Z2020-00001126)</meta:user-defined>
    <meta:user-defined meta:name="OVERHEID.PostcodeHuisnummer/OVERHEIDop.postcodeHuisnummer">8011MT 2</meta:user-defined>
    <meta:user-defined meta:name="OVERHEIDop.straatnaam">Drostenstraat</meta:user-defined>
    <meta:user-defined meta:name="OVERHEIDop.woonplaats">Zwoll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80</meta:user-defined>
    <meta:user-defined meta:name="OVERHEIDop.GmbID/DC.identifier">gmb-2020-102480</meta:user-defined>
    <meta:user-defined meta:name="OVERHEIDop.versieInformatie"/>
  </office:meta>
</office:document-meta>
</file>