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</office:automatic-styles>
  <office:body>
    <office:text>
      <text:p text:style-name="new_page_staatscourant"/>
      <text:p text:style-name="single-kop-titel">Brancheringslijst weekmarkt gemeente Heemsker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voorgesteld besluit:</text:span> </text:p>
            <text:p text:style-name="al">1. De brancheringslijst voor de weekmarkt 2020 vast te stellen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rancheringslijst weekmarkt gemeente Heemskerk. </text:span> 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ranch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ximum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ood artikelen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ardappele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oter, kaas en eieren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rood, koek en banket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hocolade- suikerwerk en snoep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roente en fruit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oten en zuidvruchten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atat-frites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noflook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rilwaren/kip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lagerij artikelen/vleeswaren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ecerijen, meelsoorten en bakproducte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roopwafels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apas (olijven, etc)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is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shi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loemen en planten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amerplanten/tuingoed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nijbloemen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extiel en mode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aby-en kinderkleding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mes bovenkleding</text:p>
                  </table:table-cell>
                  <table:table-cell table:style-name="cell_frame_all" table:number-rows-spanned="1" table:number-columns-spanned="1">
                    <text:p text:style-name="table_al">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ren bovenkleding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kbedden en overtrekke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enmode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- en nachtkleding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vergordijn- en vitragestoffe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olyether- en meubelstoffering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aanse sloffen, zeemleer en bezems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rt- en vrijetijdskleding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admode/handdoeke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uishoudtextiel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offen en coupons (Dames- modestoffen)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offen en coupons (kinderstoffen)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leinvak Fourniture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l en breigare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oenen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verige artikelen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onaccessoires, Decoratie-artikelen en aardewerk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eelgoed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oeken en tijdschrifte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ekstee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osse sieraadonderdele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ijouterieën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ierenbenodigdhede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reedschappen en rijwielonderdele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bbyartikelen (papier, ponsen, geen borduurartikelen)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andwerk / borduurartikele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f en verf toebehore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uishoudelijke artikele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unstbloemstukjes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derwaren en reisartikelen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arfumerieën/ cosmetica/ drogisterij- artikelen 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SM artikelen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ktcartridges en printers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nskaarte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02475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47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47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Heemskerk</meta:user-defined>
    <meta:user-defined meta:name="OVERHEID.Gemeente/DCTERMS.publisher">Heemskerk</meta:user-defined>
    <meta:user-defined meta:name="OVERHEID.TaxonomieBeleidsagenda/OVERHEID.category">Openbare orde en veiligheid | Organisatie en beleid</meta:user-defined>
    <meta:user-defined meta:name="DC.source">artikel 3 Marktverordening 2016]|[1.1:CVDR429925_1</meta:user-defined>
    <meta:user-defined meta:name="OVERHEIDop.referentienummer">BIC/2020/18630</meta:user-defined>
    <meta:user-defined meta:name="DCTERMS.alternative">Nadere regels Inrichtingsplan markt 2016</meta:user-defined>
    <dc:language>nl</dc:language>
    <meta:user-defined meta:name="OVERHEID.Gemeente/DC.spatial">Heemskerk</meta:user-defined>
    <meta:user-defined meta:name="DC.title">Besluit van het college van burgemeester en wethouders van de gemeente Heemskerk houdende regels omtrent inrichtingsplan markt (Nadere regels Inrichtingsplan markt 2016)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475</meta:user-defined>
    <meta:user-defined meta:name="OVERHEIDop.betreftRegeling">CVDR471696_3</meta:user-defined>
    <meta:user-defined meta:name="xs:date/OVERHEIDop.startdatum">2020-04-23</meta:user-defined>
    <meta:user-defined meta:name="OVERHEIDop.GmbID/DC.identifier">gmb-2020-102475</meta:user-defined>
    <meta:user-defined meta:name="OVERHEIDop.versieInformatie"/>
  </office:meta>
</office:document-meta>
</file>