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Oriënt-Express-Korenbeurs te Heerenstraat 17 in 's-Heerenhoek - HZ_DH_AV-2020-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9 april 2020 heeft verleend:</text:p>
            <text:p text:style-name="common-al">drank- en horecavergunning Oriënt-Express-Korenbeurs te Heerenstraat 17 in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247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47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2492.87 386063.35</meta:user-defined>
    <meta:user-defined meta:name="DC.title">drank- en horecavergunning Oriënt-Express-Korenbeurs te Heerenstraat 17 in 's-Heerenhoek - HZ_DH_AV-2020-076</meta:user-defined>
    <meta:user-defined meta:name="OVERHEID.PostcodeHuisnummer/OVERHEIDop.postcodeHuisnummer">4453AA 17</meta:user-defined>
    <meta:user-defined meta:name="OVERHEIDop.straatnaam">Heerenstraat</meta:user-defined>
    <meta:user-defined meta:name="OVERHEIDop.woonplaats">'s-Heerenhoek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471</meta:user-defined>
    <meta:user-defined meta:name="OVERHEIDop.GmbID/DC.identifier">gmb-2020-102471</meta:user-defined>
    <meta:user-defined meta:name="OVERHEIDop.versieInformatie"/>
  </office:meta>
</office:document-meta>
</file>