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Langste Braderie van Zeeland op 11 juli 2020 te Dorpsstraat, Heinkenszand - HZ_EVE-2020-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april 2020 heeft verleend:</text:p>
            <text:p text:style-name="common-al">het organiseren van een evenement Langste Braderie van Zeeland op 11 juli 2020 te Dorpsstraat,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46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5994.25 388097.49</meta:user-defined>
    <meta:user-defined meta:name="DC.title">het organiseren van een evenement Langste Braderie van Zeeland op 11 juli 2020 te Dorpsstraat, Heinkenszand - HZ_EVE-2020-273</meta:user-defined>
    <meta:user-defined meta:name="OVERHEID.PostcodeHuisnummer/OVERHEIDop.postcodeHuisnummer">4451DE 3</meta:user-defined>
    <meta:user-defined meta:name="OVERHEIDop.straatnaam">Hof Rietzanger</meta:user-defined>
    <meta:user-defined meta:name="OVERHEIDop.woonplaats">Heinkensza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69</meta:user-defined>
    <meta:user-defined meta:name="OVERHEIDop.GmbID/DC.identifier">gmb-2020-102469</meta:user-defined>
    <meta:user-defined meta:name="OVERHEIDop.versieInformatie"/>
  </office:meta>
</office:document-meta>
</file>