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Fitselsteeg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0 heeft de gemeente een melding activiteitenbesluit milieubeheer ontvangen voor activiteiten waarvoor geen vergunningplicht geldt op locatie Fitselsteeg 1 te Sint-Oedenrode. De melding is geregistreerd onder zaaknummer AMVB-2020-029. De melding betreft:</text:p>
            <text:p text:style-name="common-al">oprichten van een gasdrukregelinstallatie in kaststation (Afleverstation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246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6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1520.23 398314.62</meta:user-defined>
    <meta:user-defined meta:name="DC.title">Kennisgeving ontvangst melding activiteitenbesluit milieubeheer Fitselsteeg 1 te Sint-Oedenrode</meta:user-defined>
    <meta:user-defined meta:name="OVERHEID.PostcodeHuisnummer/OVERHEIDop.postcodeHuisnummer">5491TW 1</meta:user-defined>
    <meta:user-defined meta:name="OVERHEIDop.straatnaam">Fitselsteeg</meta:user-defined>
    <meta:user-defined meta:name="OVERHEIDop.woonplaats">Sint-Oedenro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64</meta:user-defined>
    <meta:user-defined meta:name="OVERHEIDop.GmbID/DC.identifier">gmb-2020-102464</meta:user-defined>
    <meta:user-defined meta:name="OVERHEIDop.versieInformatie"/>
  </office:meta>
</office:document-meta>
</file>