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riet 52, 9746 PE Groningen – vervangen walbeschoeiing en plaatsen extra steiger (verzenddatum 15-04-2020, dossiernummer 2020712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46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6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6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52.307 584560.047</meta:user-defined>
    <meta:user-defined meta:name="DC.title">Verleende omgevingsvergunning: Tjariet 52, 9746 PE Groningen – vervangen walbeschoeiing en plaatsen extra steiger (verzenddatum 15-04-2020, dossiernummer 202071237)</meta:user-defined>
    <meta:user-defined meta:name="OVERHEID.PostcodeHuisnummer/OVERHEIDop.postcodeHuisnummer">9746PE 52</meta:user-defined>
    <meta:user-defined meta:name="OVERHEIDop.straatnaam">Tjariet</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460</meta:user-defined>
    <meta:user-defined meta:name="OVERHEIDop.GmbID/DC.identifier">gmb-2020-102460</meta:user-defined>
    <meta:user-defined meta:name="OVERHEIDop.versieInformatie"/>
  </office:meta>
</office:document-meta>
</file>