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breiden woning aan voorzijde, Kleine Veerweg 12 (zaaknummer Z2020-00004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leine Veerweg 12</text:span> – voor het uitbreiden van de woning aan de voorzijde, ingetrokken op 9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4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54.905 499785.578</meta:user-defined>
    <meta:user-defined meta:name="DC.title">Ingetrokken aanvraag omgevingsvergunning, uibreiden woning aan voorzijde, Kleine Veerweg 12 (zaaknummer Z2020-00004081)</meta:user-defined>
    <meta:user-defined meta:name="OVERHEID.PostcodeHuisnummer/OVERHEIDop.postcodeHuisnummer">8016PB 12</meta:user-defined>
    <meta:user-defined meta:name="OVERHEIDop.straatnaam">Kleine Veerweg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58</meta:user-defined>
    <meta:user-defined meta:name="OVERHEIDop.GmbID/DC.identifier">gmb-2020-102458</meta:user-defined>
    <meta:user-defined meta:name="OVERHEIDop.versieInformatie"/>
  </office:meta>
</office:document-meta>
</file>