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manenhof 1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pril 2020 een besluit genomen op de aanvraag omgevingsvergunning voor het bouwen van een woning op de locatie Germanenhof 1 Maasbree. De aanvraag is geregistreerd onder zaaknummer 218628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45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5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48.57 375282.59</meta:user-defined>
    <meta:user-defined meta:name="DC.title">verleende omgevingsvergunning Germanenhof 1 Maasbree</meta:user-defined>
    <meta:user-defined meta:name="OVERHEID.PostcodeHuisnummer/OVERHEIDop.postcodeHuisnummer">5993DN 3</meta:user-defined>
    <meta:user-defined meta:name="OVERHEIDop.straatnaam">D??rperfeldlaan</meta:user-defined>
    <meta:user-defined meta:name="OVERHEIDop.woonplaats">Maasbree</meta:user-defined>
    <meta:user-defined meta:name="DCTERMS.W3CDTF/DCTERMS.available">2020-04-21</meta:user-defined>
    <meta:user-defined meta:name="DCTERMS.W3CDTF/OVERHEIDop.jaargang">2020</meta:user-defined>
    <meta:user-defined meta:name="OVERHEIDop.publicationIssue">102450</meta:user-defined>
    <meta:user-defined meta:name="OVERHEIDop.GmbID/DC.identifier">gmb-2020-102450</meta:user-defined>
    <meta:user-defined meta:name="OVERHEIDop.versieInformatie"/>
  </office:meta>
</office:document-meta>
</file>