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Soest - Aanleg gehandicaptenparkeerplaats - nabij Wilgenblik 18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3 januari 2020 op grond van de beleidsnota gehandicaptenparkeerplaats op kenteken een gehandicaptenparkeerplaats aanleggen nabij Wilgenblik 18 te Soest. Hiervoor is een verkeersbesluit genomen. </text:p>
            <text:p text:style-name="common-al"/>
            <text:p text:style-name="common-al">Voor vragen: mw. A. Buitendijk-Boer, 035-6093411, postbus2000@soest.nl.</text:p>
            <text:p text:style-name="common-al"/>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style-name="common-al">Als bij de verleende vergunning een andere procedure is aangegeven, is deze leidend. In het bezwaarschrift vermeldt u in ieder geval:</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p text:style-name="al"/>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4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290718 </meta:user-defined>
    <dc:language>nl</dc:language>
    <meta:user-defined meta:name="OVERHEID.EPSG28992/DC.spatial">148591 466701</meta:user-defined>
    <meta:user-defined meta:name="DC.title">Gemeente Soest - Aanleg gehandicaptenparkeerplaats - nabij Wilgenblik 18 te Soest</meta:user-defined>
    <meta:user-defined meta:name="OVERHEID.PostcodeHuisnummer/OVERHEIDop.postcodeHuisnummer">3761ZD</meta:user-defined>
    <meta:user-defined meta:name="OVERHEIDop.straatnaam">Wilgenblik</meta:user-defined>
    <meta:user-defined meta:name="OVERHEIDop.woonplaats">Soest</meta:user-defined>
    <meta:user-defined meta:name="DCTERMS.W3CDTF/DCTERMS.available">2020-01-15</meta:user-defined>
    <meta:user-defined meta:name="DCTERMS.W3CDTF/OVERHEIDop.jaargang">2020</meta:user-defined>
    <meta:user-defined meta:name="OVERHEIDop.publicationIssue">10245</meta:user-defined>
    <meta:user-defined meta:name="OVERHEIDop.GmbID/DC.identifier">gmb-2020-10245</meta:user-defined>
    <meta:user-defined meta:name="OVERHEIDop.versieInformatie"/>
  </office:meta>
</office:document-meta>
</file>