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692 StadsOase d.d. 12, 19 en 26 juli + 2, 9, 16 en 23 augustus 2020 aan het Van Reekumplein Nieuwstraat 37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amiliefestival met muziek   </text:p>
            <text:p text:style-name="tussenkopcur">Datum vergunning:  17 april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44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4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4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49.632 469897.33</meta:user-defined>
    <meta:user-defined meta:name="DC.title">Verleende evenementenvergunning:  20/64692 StadsOase d.d. 12, 19 en 26 juli + 2, 9, 16 en 23 augustus 2020 aan het Van Reekumplein Nieuwstraat 377 in Apeldoorn</meta:user-defined>
    <meta:user-defined meta:name="OVERHEID.PostcodeHuisnummer/OVERHEIDop.postcodeHuisnummer">7311BR 377</meta:user-defined>
    <meta:user-defined meta:name="OVERHEIDop.straatnaam">Nieuwstraat</meta:user-defined>
    <meta:user-defined meta:name="OVERHEIDop.woonplaats">Apeldoo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48</meta:user-defined>
    <meta:user-defined meta:name="OVERHEIDop.GmbID/DC.identifier">gmb-2020-102448</meta:user-defined>
    <meta:user-defined meta:name="OVERHEIDop.versieInformatie"/>
  </office:meta>
</office:document-meta>
</file>