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plaatsen van een loods: Smidstraat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Smidstraat 4</text:p>
            <text:p text:style-name="common-al">Omschrijving: plaatsen van een loods</text:p>
            <text:p text:style-name="common-al">Dossiernummer: AIM-nummer Aa5vm0teqd2 (milieumelding)</text:p>
            <text:p text:style-name="common-al">Datum verzending: 14 april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4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2587.676 439107.135</meta:user-defined>
    <meta:user-defined meta:name="DC.title">Geaccepteerde melding Activiteitenbesluit voor het plaatsen van een loods: Smidstraat 4 in Gaanderen</meta:user-defined>
    <meta:user-defined meta:name="OVERHEID.PostcodeHuisnummer/OVERHEIDop.postcodeHuisnummer">7011JK 3</meta:user-defined>
    <meta:user-defined meta:name="OVERHEIDop.straatnaam">Smidstraat</meta:user-defined>
    <meta:user-defined meta:name="OVERHEIDop.woonplaats">Gaander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47</meta:user-defined>
    <meta:user-defined meta:name="OVERHEIDop.GmbID/DC.identifier">gmb-2020-102447</meta:user-defined>
    <meta:user-defined meta:name="OVERHEIDop.versieInformatie"/>
  </office:meta>
</office:document-meta>
</file>