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uwenberg 2 C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april 2020 een sloopmelding ontvangen voor het verwijderen van asbest daken schuren op de locatie Houwenberg 2 C te Grashoek. De melding is geregistreerd onder zaaknummer 1894219834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244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303.95 374635.02</meta:user-defined>
    <meta:user-defined meta:name="DC.title">sloopmelding Houwenberg 2 C te Grashoek</meta:user-defined>
    <meta:user-defined meta:name="OVERHEID.PostcodeHuisnummer/OVERHEIDop.postcodeHuisnummer">5985PE 2</meta:user-defined>
    <meta:user-defined meta:name="OVERHEIDop.straatnaam">Houwenberg</meta:user-defined>
    <meta:user-defined meta:name="OVERHEIDop.woonplaats">Grashoe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46</meta:user-defined>
    <meta:user-defined meta:name="OVERHEIDop.GmbID/DC.identifier">gmb-2020-102446</meta:user-defined>
    <meta:user-defined meta:name="OVERHEIDop.versieInformatie"/>
  </office:meta>
</office:document-meta>
</file>