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een varkens- en rundveehouderij: Breedestraat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Breedestraat 4</text:p>
            <text:p text:style-name="common-al">Omschrijving: veranderen van een varkens- en rundveehouderij</text:p>
            <text:p text:style-name="common-al">Dossiernummer: AIM-nummer A90ro3kmtd6 (milieumelding) </text:p>
            <text:p text:style-name="common-al">Datum verzending: 9 april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44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4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4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09771.48 443447.28</meta:user-defined>
    <meta:user-defined meta:name="DC.title">Geaccepteerde melding Activiteitenbesluit voor het veranderen van een varkens- en rundveehouderij: Breedestraat 4 in Wehl</meta:user-defined>
    <meta:user-defined meta:name="OVERHEID.PostcodeHuisnummer/OVERHEIDop.postcodeHuisnummer">7031JH 4</meta:user-defined>
    <meta:user-defined meta:name="OVERHEIDop.straatnaam">Breedestraat</meta:user-defined>
    <meta:user-defined meta:name="OVERHEIDop.woonplaats">Wehl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41</meta:user-defined>
    <meta:user-defined meta:name="OVERHEIDop.GmbID/DC.identifier">gmb-2020-102441</meta:user-defined>
    <meta:user-defined meta:name="OVERHEIDop.versieInformatie"/>
  </office:meta>
</office:document-meta>
</file>