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treek 213-2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0 een besluit genomen op de aanvraag met zaaknummer 2294996 voor een omgevingsvergunning voor het <text:span text:style-name="nadrukvet">kappen van diverse bomen in groenstrook naast fietspad achter Turfstreek 213-251 </text:span>op locatie Turfstreek 213-251 in Soest. De vergunning is toegekend en is verzonden op <text:span text:style-name="nadrukvet">17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43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3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3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93.35 464786.96</meta:user-defined>
    <meta:user-defined meta:name="DC.title">Kennisgeving besluit op aanvraag omgevingsvergunning Turfstreek 213-251 in Soest</meta:user-defined>
    <meta:user-defined meta:name="OVERHEID.PostcodeHuisnummer/OVERHEIDop.postcodeHuisnummer">3766HW 251</meta:user-defined>
    <meta:user-defined meta:name="OVERHEIDop.straatnaam">Turfstreek</meta:user-defined>
    <meta:user-defined meta:name="OVERHEIDop.woonplaats">Soest</meta:user-defined>
    <meta:user-defined meta:name="DCTERMS.W3CDTF/DCTERMS.available">2020-04-21</meta:user-defined>
    <meta:user-defined meta:name="DCTERMS.W3CDTF/OVERHEIDop.jaargang">2020</meta:user-defined>
    <meta:user-defined meta:name="OVERHEIDop.publicationIssue">102434</meta:user-defined>
    <meta:user-defined meta:name="OVERHEIDop.GmbID/DC.identifier">gmb-2020-102434</meta:user-defined>
    <meta:user-defined meta:name="OVERHEIDop.versieInformatie"/>
  </office:meta>
</office:document-meta>
</file>