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bestemmen/renoveren van het voormalige schoolgebouw tot 6 woningen: Frielinkstraat 1 01 t/m 1 0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Frielinkstraat 1 01 t/m 1 08, 7001 CW</text:p>
            <text:p text:style-name="common-al">Omschrijving:  herbestemmen/renoveren van het voormalige schoolgebouw tot 6 woningen</text:p>
            <text:p text:style-name="common-al">Dossiernummer:  20190774</text:p>
            <text:p text:style-name="common-al">Datum verzending: 16 april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2433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3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33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914.652 442817.525</meta:user-defined>
    <meta:user-defined meta:name="DC.title">Verleende omgevingsvergunning voor het herbestemmen/renoveren van het voormalige schoolgebouw tot 6 woningen: Frielinkstraat 1 01 t/m 1 08 in Doetinchem</meta:user-defined>
    <meta:user-defined meta:name="OVERHEID.PostcodeHuisnummer/OVERHEIDop.postcodeHuisnummer">7001CW 1</meta:user-defined>
    <meta:user-defined meta:name="OVERHEIDop.straatnaam">Frielinkstraat</meta:user-defined>
    <meta:user-defined meta:name="OVERHEIDop.woonplaats">Doetinchem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433</meta:user-defined>
    <meta:user-defined meta:name="OVERHEIDop.GmbID/DC.identifier">gmb-2020-102433</meta:user-defined>
    <meta:user-defined meta:name="OVERHEIDop.versieInformatie"/>
  </office:meta>
</office:document-meta>
</file>