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De Plantage kavel 66 (zaaknummer: Z2020-0000507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Plantage kavel 66</text:span>
            <text:span text:style-name="nadrukvet">– </text:span>ontvangen 16 april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43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3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3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118.606 506285.618</meta:user-defined>
    <meta:user-defined meta:name="DC.title">Aanvraag Omgevingsvergunning, bouwen vrijstaande woning, De Plantage kavel 66 (zaaknummer: Z2020-00005072)</meta:user-defined>
    <meta:user-defined meta:name="OVERHEID.PostcodeHuisnummer/OVERHEIDop.postcodeHuisnummer">8044PX 1</meta:user-defined>
    <meta:user-defined meta:name="OVERHEIDop.straatnaam">Jac P Thijsselaan</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431</meta:user-defined>
    <meta:user-defined meta:name="OVERHEIDop.GmbID/DC.identifier">gmb-2020-102431</meta:user-defined>
    <meta:user-defined meta:name="OVERHEIDop.versieInformatie"/>
  </office:meta>
</office:document-meta>
</file>