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chubertlaan 26a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Het Kletskopje</text:p>
            <text:p text:style-name="tussenkopcur">Locatie:    Schubertlaan 26a in Apeldoorn</text:p>
            <text:p text:style-name="tussenkopcur">Oppervlakte:    12 m2 </text:p>
            <text:p text:style-name="tussenkopcur">Reden vergunning:   verhuizing</text:p>
            <text:p text:style-name="tussenkopcur">Datum vergunning:   17 april 2020</text:p>
            <text:p text:style-name="tussenkopcur">Vergunningnummer:  te/6516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42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2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12.248 466980.893</meta:user-defined>
    <meta:user-defined meta:name="DC.title">Terrasvergunning:  Schubertlaan 26a in Apeldoorn</meta:user-defined>
    <meta:user-defined meta:name="OVERHEID.PostcodeHuisnummer/OVERHEIDop.postcodeHuisnummer">7333CV 26</meta:user-defined>
    <meta:user-defined meta:name="OVERHEIDop.straatnaam">Schubertlaan</meta:user-defined>
    <meta:user-defined meta:name="OVERHEIDop.woonplaats">Apeldoo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29</meta:user-defined>
    <meta:user-defined meta:name="OVERHEIDop.GmbID/DC.identifier">gmb-2020-102429</meta:user-defined>
    <meta:user-defined meta:name="OVERHEIDop.versieInformatie"/>
  </office:meta>
</office:document-meta>
</file>