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e procedure), Burg. Krijgsmangeer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4-2020 Burg. Krijgsmangeerde 43, 4942 AV Raamsdonksveer</text:span>
          </text:p>
            <text:p text:style-name="common-al">OBS De Radonkel/KDV ’t Parapluutje (activiteit Brandveilig gebruik)</text:p>
            <text:p text:style-name="common-al">Inzage 23 april tot en met 3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4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21 412617</meta:user-defined>
    <meta:user-defined meta:name="DC.title">Ontwerpbeschikking (uitgebreide procedure), Burg. Krijgsmangeerde 43</meta:user-defined>
    <meta:user-defined meta:name="OVERHEID.PostcodeHuisnummer/OVERHEIDop.postcodeHuisnummer">4942AV 43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28</meta:user-defined>
    <meta:user-defined meta:name="OVERHEIDop.GmbID/DC.identifier">gmb-2020-102428</meta:user-defined>
    <meta:user-defined meta:name="OVERHEIDop.versieInformatie"/>
  </office:meta>
</office:document-meta>
</file>