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s verleend/deels geweigerde vergunning , Oude Stad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4-2020 Oude Stadsweg 1, 4931 CK Geertruidenberg</text:span>
          </text:p>
            <text:p text:style-name="common-al">Kap van een 5-tal bomen (activiteit Kap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</text:span>. <text:span text:style-name="nadrukvet">Bezwaarschrift</text:span>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4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899 412272</meta:user-defined>
    <meta:user-defined meta:name="DC.title">Deels verleend/deels geweigerde vergunning , Oude Stadsweg 1</meta:user-defined>
    <meta:user-defined meta:name="OVERHEID.PostcodeHuisnummer/OVERHEIDop.postcodeHuisnummer">4931CK 1</meta:user-defined>
    <meta:user-defined meta:name="OVERHEIDop.straatnaam">Oude Stadsweg</meta:user-defined>
    <meta:user-defined meta:name="OVERHEIDop.woonplaats">Geertruidenbe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420</meta:user-defined>
    <meta:user-defined meta:name="OVERHEIDop.GmbID/DC.identifier">gmb-2020-102420</meta:user-defined>
    <meta:user-defined meta:name="OVERHEIDop.versieInformatie"/>
  </office:meta>
</office:document-meta>
</file>