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dreef te Ossendrecht</text:p>
            <text:p text:style-name="common-al">Het uitvoeren van kabel- en leidingwerkzaamheden</text:p>
            <text:p text:style-name="common-al">Verzonden 2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60 378898</meta:user-defined>
    <meta:user-defined meta:name="DC.title">Ossendrecht - Molendreef (kabels en leidingen, nutsvoorzieningen)</meta:user-defined>
    <meta:user-defined meta:name="OVERHEID.PostcodeHuisnummer/OVERHEIDop.postcodeHuisnummer">4641RT</meta:user-defined>
    <meta:user-defined meta:name="OVERHEIDop.straatnaam">Molendreef</meta:user-defined>
    <meta:user-defined meta:name="OVERHEIDop.woonplaats">Ossen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42</meta:user-defined>
    <meta:user-defined meta:name="OVERHEIDop.GmbID/DC.identifier">gmb-2020-10242</meta:user-defined>
    <meta:user-defined meta:name="OVERHEIDop.versieInformatie"/>
  </office:meta>
</office:document-meta>
</file>