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de bovenwoning naar 2 appartementen: Hamburgerstraat 30 en Hoopensteeg 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Hamburgerstraat 30, 7001 AL</text:p>
            <text:p text:style-name="common-al">Locatie:   Hoopensteeg 3, 7001 AM</text:p>
            <text:p text:style-name="common-al">Omschrijving:  verbouwen van de bovenwoning naar 2 appartementen</text:p>
            <text:p text:style-name="common-al">Dossiernummer:  20200073</text:p>
            <text:p text:style-name="common-al">Datum verzending: 8 april 2020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2419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419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419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7040.413 442184.966</meta:user-defined>
    <meta:user-defined meta:name="DC.title">Verleende omgevingsvergunning voor het verbouwen van de bovenwoning naar 2 appartementen: Hamburgerstraat 30 en Hoopensteeg 3 in Doetinchem</meta:user-defined>
    <meta:user-defined meta:name="OVERHEID.PostcodeHuisnummer/OVERHEIDop.postcodeHuisnummer">7001AL 30</meta:user-defined>
    <meta:user-defined meta:name="OVERHEIDop.straatnaam">Hamburgerstraat</meta:user-defined>
    <meta:user-defined meta:name="OVERHEIDop.woonplaats">Doetinchem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419</meta:user-defined>
    <meta:user-defined meta:name="OVERHEIDop.GmbID/DC.identifier">gmb-2020-102419</meta:user-defined>
    <meta:user-defined meta:name="OVERHEIDop.versieInformatie"/>
  </office:meta>
</office:document-meta>
</file>