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Reutsedijk 7, renovatie gebouw 7 Fort Isabella vervangen kozijnen en ramen, plaatsen screens en dakkapellen en isoleren bestaande kap, OV20201066.</text:p>
            <text:p text:style-name="tussenkopcur">De brief is verzonden op 17 april 2020.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BESLUIT VERLENGEN BESLISTERMIJN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18</meta:user-defined>
    <meta:user-defined meta:name="OVERHEIDop.GmbID/DC.identifier">gmb-2020-102418</meta:user-defined>
    <meta:user-defined meta:name="OVERHEIDop.versieInformatie"/>
  </office:meta>
</office:document-meta>
</file>